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V Jagiellończyk, król polski, pieczęć kanclerska (większa) koronna. Opis Mariana Gumowskiego z 191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V Jagiellończyk, król polski, pieczęć kanclerska (większa) koronna. Opis Teofila Żebrawskiego z 18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herbowa. Opis Marcina Hlebionka z 201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herbowa. Opis Władysława Fabijańskiego z 19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herbowa. Opis Piotra Pokory z 201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herbowa. Opis Friedricha A. Vossberga z 185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herbowa. Opis Maxa Perlbacha z 188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Wyszelic z Gądcza (zm. po 1309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V Andrzej Jagiellończyk (1427-1492), czeski król elekt, wielki książę litewski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 | Osoba prawna</text:p>
          </table:table-cell>
          <table:table-cell table:style-name="ce1"/>
          <table:table-cell table:style-name="ce1" office:value-type="string" calcext:value-type="string">
            <text:p>https://s.lhdb.kul.pl/s/sfragis/item/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Laskonogi (ur. 1161-1166, zm. 1231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7 r. Opis Kazimierza Stronczyń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7 r. Opis Kazimierza Stronczyńskiego z 18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 z 1231-1237. Opis Karola Maleczyńskiego z 192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z 1231-1237. Opis Ignacego Zakrzew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7 r. Opis Edwarda Raczyńskiego z 184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1-1237. Opis Antoniego Małec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1-1237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1-1243. Opis Zenona Piech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falsyfikat pieczęci konnej II z 1243 r. Opis Konrada Maleczyńskiego z 192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. Opis Władysława Fabijańskiego z 19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1 r. Opis Krzysztofa Benyskiewicza z 200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7 r. Opis Piotra Pokory z 201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falsyfikat pieczęci konnej II z 1243 r. Opis Krzysztofa Benyskiewicza z 200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04-1237. Opis Alwina Schultza z 18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34 r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30 r. Opis Mariana Gumow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Aleksandra Fudaleja z 197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34 r. Opis Zdzisławy Wawrzonowskiej z 197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Kazimierza Stronczyńskiego z 18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34 r. Opis Mariana Gumowskiego z 196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. Opis Hanshugona von Nehmiza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. Opis Hanshugona von Nehmiza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 z 1203-1204. Opis Zenona Piecha z 1993 r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 z 1204-1237. Opis Zenona Piech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z 1203-1204. Opis Heinricha Appelta z 193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z 1204-1237. Opis Heinricha Appelta z 193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z 1203 r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z 1204 r. Opis Heinricha Appelta z 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z 1231 r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03-1237. Opis Zenona Piecha z 201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z 1231 r.. Opis Zenona Piecha z 201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. Opis Krzysztofa Benyskiewicza z   200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Tomasza Kałuskiego z 20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17-1238. Opis Władysława Fabijańskiego z 1988 r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Władysława Fabijańskiego z 198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Johanna G.G. Büschinga z 182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5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28 r. Opis Samuela B. Klosego z 17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29 r. Opis Hermanna Luchsa z 187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1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 pieczęć piesza - typ B [falsyfikat]. Opis Roberta Forysiaka-Wójcińskiego z 201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1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Brodaty (ur. 1165-1170, zm. 1238), książę ślą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. Opis Zenona Piecha z 20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z 1204-1238. Opis Zenona Piecha z 20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23-1228. Opis Piotra Pokory z 201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4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z 1203-1204. Opis Zenona Piecha z 20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eć ogólnomiejska 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Ottona Huppa z 18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iana Gumowskiego z 193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iana Gumowskiego z 19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ka Adamczewskiego z 20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cina Hlebionka z 201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Wiktora Wittyga z 190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Mariana Gumowskiego z 193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Marka Adamczewskiego z 20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Marcina Hlebionka z 201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2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Stefana K. Kuczyńskiego z 197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Kazimierza Stronczyńskiego z 18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I Bolesława Ulanowskiego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II Bolesława Ulanowskiego z 1887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(1373/1374-1399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Marcina Hlebionka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Teofila Żebrawskiego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Piotra Pokory z 201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4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Marian Gumowskiego z 196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z podręcznika Sfragistyki z 19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z Imagines Potestatis z 200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Fr. K. z 183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Ireny Sułkowskiej-Kurasiowej z 1977 r. [ DO UZUP.]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26 r. Opis II Johanna Büschinga z 182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03 r. Opis Stanisława Krzyżanowskiego z 190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Marcina Hlebionka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1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z "Orła Białego" z 199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3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Zenona Piecha z 201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Bárczaya Oszkára z 189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5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ycheza (ok. 993-1063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25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5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Teofila Żebrawskiego 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60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drys Aleksandra Przeździeckiego z 185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6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Zygmunta Gloger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65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Leopolda Ledebura z 185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ciechów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2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Franciszka Piekosińs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Władysława Semkowicza z 19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4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Kazimierza Stronczyń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Friedricha Vossberga z 185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Zygmunta Gloger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Stary (ok. 1122-1202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2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Franciszka Piekosińs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Kazimierza Stronczyń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Władysława Semkowicza z 19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Zenona Piech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 Konradowic, książę mazowiec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-set/12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drys pieczęci z 177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sieni klasztoru klarysek, pieczęć kult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ugustyn (XIV w.), podsędek ziemski płoc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ugustyn, podsędek ziemski pło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ynerz [Rymerz] z Woli Duchackiej [albo Rynerzowic] (XIV w.), rycerz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nerz [Rymerz] z Woli Duchackiej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, komes wielkopol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, książę kujaw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 , książę krakowski, mazowiecki i łęczycki, pieczęć konna V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siek [Jaśko] Mąsina z Czesławic na Śląsk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, książę kujawski, pieczęć konn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kasztelan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6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Alvina Schultza z 18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Johanna Gustava Gottlieba Büschinga z 18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Teofila Żebrawskiego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Antoniego Małec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Informacje i odrys z Kodeksu Dyplomatycznego Wielkopolski 1877-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9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 Liebenau na Śląsk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erzy Leliwczyk z Małopolski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4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, biskup krakow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lemens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8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egorz Fryderykowicz, scholastyk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40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[h. Poraj] (XIV w.),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[h. Poraj], sędzia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z Gałowa (XIV w.), rycerz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 z Gało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4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chnia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3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chnia,  ława miejsk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[h. Gryf] (XIV w.), sędzia ziemski sandomie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 [h. Gryf], sędzia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ń Wojsławowicz z Łososiny w Małopolsce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9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, książę śląski?, pieczęć tronowa. Opis Teofila Żebrawskiego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61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, książę śląski?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6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arn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67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bert (XII w.), książę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zch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arcybiskup gnieźnieński, pieczęć tronowa. Odrys z Kodeksu Dyplomatycznego Wielkopolsk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łaniec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7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yślenice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zierżykraj z Wielowsi w Małopolsce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8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dzęta [Bodzanta] (1320-1388), arcybiskup gnieźnieński, wielkorządc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wielkorządca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83/edit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Hlebionek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8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czyce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wiesław Wojsławowicz ze Swieszkowic (XIV w.), kanonik i oficjał biskup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ficjał biskupi krakowski [Swiesław Wojsławowicz ze Swieszkowic], pieczęć popiersi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iskup pozna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3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1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ędzyrzec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3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Łęczyc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proboszcz/prepozyt nieznanej instytucji kościelnej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7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dko (1130-1185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dko, biskup krakowski, pieczęć tronowa [falsyfikat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dko, biskup krakowski, pieczęć tronowa [falsyfikat?]. Opis Jana Pakulskiego z 199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ok. 1130-1166), książę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1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książę sandomierski, pieczęc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1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Kędzierzawy (ok. 1120-1173), książę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Kędzierzawy, książę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2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II [„ad causas”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I (ok. 1127-1185), książę zachodnio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 I, książę zachodniopomor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53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(ur. przed 1135 -1180 ), książę zachodnio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, książę zachodniopomor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56</text:p>
          </table:table-cell>
          <table:table-cell table:style-name="ce1"/>
          <table:table-cell table:style-name="ce1" office:value-type="string" calcext:value-type="string">
            <text:p>Opis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hebda Starszy ze Służewa, kasztelan kruszwi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z Jarocina herbu Zaremba, wojewoda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ylut Straszewicz, komes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 | 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pieczęć konna IV. Opis Franciszka Piekosińskiego z 1899 r. I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 , książę krakowski, mazowiecki i łęczycki, pieczęć konna V. Opis I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, książę wielkopol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, książę wielkopol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Łęczyca, miasto w Ziemi Łęczyc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ędzyrzecz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miasto na Mazowszu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zch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piesza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Wysoki (1127-1201), książę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Sprawiedliwy (1138-1194), książę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Sprawiedliwy, książę krakowski, pieczęć piesza [?]. Opis Tadeusza Czackiego z 18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Sprawiedliwy, książę krakowski, pieczęć piesza [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womir Poseritz [ze Strzegomia] (X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omir Poseritz [ze Strzegomia]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9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 i Konrad Mazowiecki, książęta polscy, pieczęć konna [wspólna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Biały (1184/1185-1227), książę mazowiecki i kujawski, książę zwierzchni Polski [książę krako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ndomierz, pieczęć architekton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pieczęć miejsk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08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, książę mazowiecki i czer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don (ur. 1141 -1149, zm. 1194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1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don, książę wielkopol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[IV] Łodzia, biskup pozna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4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Bogorii, wojewoda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6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ń, klasztor benedyktynów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ieszybor Czesławic [Zesselwitz] ze Śląsk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egorz (XIV w. ?), opat klasztoru cystersów w Paradyżu [Gości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egorz, opat klasztoru cystersów w Paradyżu [Gości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3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przywnica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5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przywnica, klasztor cystersów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ymitr Lubart (ur.  1312-1315, zm. przed 1386),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ymitr Lubart, książę lite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4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, bojar litewski 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ojar litewski 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), bojar litewski I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5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ojar litewski I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5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Ciechosławic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mbram [Poseritz], syn Gniewomira (XII/XIII w.), komes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5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mbram [Poseritz]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rzedpełkowic z Gostynia, wojewoda kali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(zm. 1207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64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6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, bojar litewski II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6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ojar litewski II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sen (XIV w.) , władyka łu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sen, władyka łuc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cech paśnik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7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cech rzeźników, pieczęć mniejsza,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eksy z Lekinstein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yderyk [Fryczko] z Szachowic, rycerz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gilno, klasztor benedyktynów, pieczęć symbol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lach [z Wicense, dzisiaj: Chycina] w Wielkopolsce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ciej [h. Rogala] (zm. 1382)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ciej [h. Rogala], kanonik krakowski, pieczęć sygnetowa,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 Konradowic (1208-1248), książę mazowiec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(XIII w.), komes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Konradowic (1212-1267), książę kujawski, sieradzki, łęczycki i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(XIII w.), kasztelan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Kożuchowa (zm. 1374), archidiakon krakowski, kanonik i prepozyt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Kożuchowa, prepozyt katedry gnieźnieńskiej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sa [h. Gryf] (XIV w.), starosta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sa [h. Gryf], starosta sieradz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0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lczko [h. Gryf] (XIV w.), pod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czko [h. Gryf], podsędek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1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in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1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in, pieczęć ogólnomiejsk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1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cław z Gułtów (zm. po 1379, a przed 1381 r.), rycerz, starosta kaliski i kościański, kasztelan poznański, wojewoda kaliski, starosta generalny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cław z Gułtów, starosta generalny Wielkopol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1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(ok. 1200-1266), kanonik krakowski i sandomierski, prepozyt tarski, archidiakon krakow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lemens (XIII w.), wojewod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egorz Fryderykowicz (XIII w.), proboszcz skalbmierski, scholastyk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 (1220/1221-1257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 (ok. 1215-1262), książę mazowiecki i cz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lga [Wydżga] (XIII w.), sędzia księcia Siemowita [księcia mazowieckiego i czers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(XIII w.), kapelan przy kościele św. Wojciecha w Krakowie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Pobożny (ur. 1224-1227, zm. 1279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V Wstydliwy (1226-1279), książę krako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zesko [Hebdów], opat klasztoru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ur. 1222-1231, zm. 1273-1274), książę głog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limir (zm. 1275), biskup wł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(zm. po 1268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3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(zm. 1258), arcybiskup gnieźnieński, kanonik krakowski, kanonik wiślicki, kantor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ga, sędzia księcia Siemowita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2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kapelan przy kościele św. Wojciecha w Krakowie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Pobożny, książę wielkopolski, pieczęć fantasty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, biskup krakowski,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łęczycki, pieczęć fantasty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[h. Półkozic] (XIV w.), starost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[h. Półkozic], starosta łęczy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regryn [h. Nabra] (XIV w.), sędzia ziemsk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V Wstydliwy, książę krakowski i sandomier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zesko [Hebdów], opat klasztoru premonstratensów [norbertanów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regryn, sędzia ziemski sieradz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dwik Węgierski (1326-1382), król Polski i Węgier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dwik Węgierski, król Polski i Węgier, pieczęć wielka,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[Albert, h. Pałuka] (zm. 1375), opat klasztoru benedyktynów w Lubin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6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6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, opat klasztoru benedyktynów w Lubiniu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2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, książę wielkopol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4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66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azimierz I Konradowic, książę kujawski, łęczycki, pieczęć piesza II. Opis Franciszka Piekosińskiego z 1899 r.</text:p>
          </table:table-cell>
          <table:table-cell table:style-name="ce1" office:value-type="string" calcext:value-type="string">
            <text:p>Kazimierz I Konradowic, książę kujawski, łęczycki, pieczęć fantasty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6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Pobożny, książę wielkopol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8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głogo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70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, książę mazowiecki i czerski, pieczęć fantasty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72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awichost-Skała-Kraków, klasztor klarys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Opolczyk (ur. 1326-1332, zm. 1401), książę opolski, wielkorządc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polczyk, książę opolski, pieczęć wielka,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lorian Mokrski (ok. 1305-1380), biskup krakowski, kustosz sandomierski, kanonik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lorian Mokrski, biskup krakowski, pieczęć popiersiow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nisław z Gulczewa (zm. po 1375), biskup płocki, archidiakon włocławski, kanonik płocki i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8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z Gulczewa, biskup pło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8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Święca [de Ruigenwalt, dzisiaj: Darłowo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Święca z Nowego i Polano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polczyk, książę opolski, pieczęć mniejsza, portretow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Kórnika (zm. 1382), doktor dekretów, kanonik krakowski, prepozyt k.  Najświętszej Marii Panny w Krakowie, kanclerz wielkopolski, kanonik gnieźnieński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Kórnika, doktor dekretów [później biskup poznański], 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4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limir, biskup kujawski, pieczęć piesz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7</text:p>
          </table:table-cell>
          <table:table-cell table:style-name="ce1"/>
          <table:table-cell table:style-name="ce1" office:value-type="string" calcext:value-type="string">
            <text:p>Opi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aręba, biskup poznański, pieczęć tronow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9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Leniartowicz, kasztelan krako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11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Leniartowicz (zm. po 1264), cześnik krakowski i  sandomierski, kasztelan wiślicki 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z Dzwonowa, wojewoda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chnia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1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Wawrowic (zm. po 1384?), rycerz, burgrabia zamku wawelskiego, sędzia nadworny królewski, pod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Wawrowic, podsędek ziemski krako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Unisław z Lublewa, kasztelan gdań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ard [Gierard] z Prędekowa w Wielkopolsce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[h. Poraj], sędzia ziemski krakowski, pieczęć herbowa II [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lasztor klarysek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sieni klasztoru klarysek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lżbieta Łokietkówna (1305-1380), królowa węgierska, regentk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lżbieta Łokietkówna, królowa Węgierska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(Albert), kasztelan gdański, pieczęć inicjał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4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ęca, wojewoda gdań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[h. Wczele] (XIV w.), kanonik gnieźnieński, archidiakon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, kanonik gnieźnie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4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lisz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7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lisz, pieczęć ogólnomiejsk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5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eksander Koriatowic (zm. 1378-1382), książę włodzimierski, łucki i pod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eksander Koriatowic, książę włodzimierski, pieczęć 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ławnik z Łekna (zm. po 1246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rosław ze Śmicza (zm. przed 1259), kasztelan opol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ustachy  z Ząbrska [Zemska]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unegunda [Kinga] (1234-1292),  księżna krakowska i sandomierska, zakonnica w zakonie klarysek w Starym Sąc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(XIII w.), prepozyt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ryderyk von Hausen (zm. 1274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lomea (1211/1212-1268), księżna halicka, zakonnica w klasztorze klarysek w Zawichoście-Skale-Krak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ławnik z Łekn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ław ze Śmicza, kasztelan opolski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stachy z Ząbrska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Suchywilk ze Strzelec (ok. 1310-1382), kanclerz koronny, prepozyt i arcybiskup gnieźnieński, dziek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Suchywilk ze Strzelec, arcybiskup gnieźnieński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iesław Sówka (zm. 1381), prepozyt kapituły katedralnej płockiej, biskup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sław Sówka, biskup płocki, pieczęć hagiograficzna. Opis Franciszka Piekso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5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cice-Mogiła [Kraków]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7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cice-Mogiła [Kraków], klasztor cystersów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Łekno-Wągrowiec, klasztor cystersów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I (zm. ok. 1376), opat klasztoru cystersów w Kacicach-Mogile [Kra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I, opat klasztoru cystersów w Kacicach-Mogile [Kra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isław (XIV w.), proboszcz b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8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isław, proboszcz biecki, pieczęć prywatna. Opis Franciszka Piekso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siek [Jaśko], wójt Pyzdr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unegunda [Kinga], księżna krakowska i sandomierska, zakonnica w klasztorze klarysek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limir, biskup kujawski, pieczęć piesz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rahamowic, biskup pło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prepozyt kruszwi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yderyk von Hausen, biskup chełmiński, pieczęć piesza. 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16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misław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rszaw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(XIV w.), proboszcz kościoła św. Floriana w Krakowie [Kleparz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, proboszcz kościoła św. Floriana w Krakowie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Melsztyna (zm. 1380/1381), kasztelan wojnicki 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Melsztyna, kasztelan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I, książę opa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zakonnica w klasztorze klarysek w Zawichoście-Skale-Krakowie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iemomysł (ok. 1247-1287), książę ino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wielkorządca krako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4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Melczer (zm. ok. 1392), rajca i burmistrz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Melczer, rajca i burmistrz krakowski, pieczęć prywatna. Opis Franciszka Piekosińskiego z 1899 r.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owy Sącz, wójt i mieszczanie miasta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4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rzedpełkowic z Gostynia, wojewoda kali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rzedpełkowic z Gostynia, wojewoda [kaliski]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, biskup krakowski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zakonnica w klasztorze klarysek w Zawichoście-Skale-Krakowie, pieczęć kultowa II 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6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 [?], biskup krakowski, pieczęć herbowa [falsyfikat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6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Peterman z Sącza (zm. przed 1408), rajca i burmistrz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Peterman z Sącza, rajca i burmistrz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6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I Starszy (ok. 1349-1429), książę mazowiecki [warsz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I Starszy, książę mazowiecki, pieczęć wielka,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obiesław z Sośnicy [Schosnitz, Brebimiłowicz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h. Tarnawa (zm. 1271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 ), biskup płoc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Czarny (ok. 1241-1288),  książę sieradzki, łęczycki, krakowski, inowrocła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z Przemankowa (zm. 1292), kanclerz księcia Bolesława Wstydliw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emomysł, książę inowrocła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obiesław z Sośnicy [Schosnitz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(zm. 1278), kustosz i scholastyk kapituły krakowskiej, kanonik wrocławski?, archidiakon głogowski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8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Kórnika, biskup poznański, pieczęć więk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8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Lipko (zm. 1389/1390), opat klasztoru cystersów w Kacicach-Mogile [Kra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Lipko, opat klasztoru cystersów w Kacicach-Mogile [Kra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obiesław [h. Wyskota] (zm. 1380), opat klasztoru benedyktynów w Lubin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obiesław, opat klasztoru benedyktynów w Lubiniu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94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isław z Mokrska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9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bigniewicz z Wielkopolski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, arcybiskup gnieźnie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1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biskup pło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3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Czarny, książę sieradzki, pieczęć fantast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5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Kmita z Wiśnicza (ok. 1330-1376), starosta sieradzki, lwow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Kmita z Wiśnicza, starosta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Pałuka z Szubina (ur. przed 1328, zm. 1405), podsędek ziemski brzesko-kujawski, starosta generalny wielkopolski, starosta krakowski, wojewoda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1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Pałuka z Szubina, starosta generalny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1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z Krożyny [de Crozna]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1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[syn, dziedzic wojewody Mikołaja Przedpełkowica], pieczęć heł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lemens, opat klasztoru benedyktynów w Sieciechowie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wój z Morawicy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łomiej, ojciec z zakonu franciszkanów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rogomir [h. Topór] (XIV w.),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rogomir, sędzia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rek (XIV w.), pod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rek, podsędek ziemski sandomier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Lipi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Lipi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3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Krasny z Obodow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z Krasny z Obodo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4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ncenty Kadłubek (ok. 1150-1223), prepozyt sandomier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centy Kadłubek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43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centy Kadłubek, biskup krako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4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wo Odrowąż (ok. 1160-1229), kanclerz księcia Leszka Biał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kanclerz księcia Leszka Białego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nold II (zm. 1211)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nold II, biskup pozna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rza/Lubieni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 Przemankow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dko [Gedeon] I Sasinowic (ok. 1160-1223), scholastyk i biskup płocki, prepozyt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dko, biskup płoc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68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gierus [Ogierz, Ogier, Hogerius] (zm. 1212/1213), biskup kujawski [włocławski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9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gierus [Ogierz], biskup kujawski [włocławski]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72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II [Lauterntius, Loren] (zm. 1233)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II, biskup lubu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7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Liebenau na Śląsku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siek [Jaśko] Mąsina z Czesławic na Śląsku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erzy Leliwczyk z Małopolski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Kietlicz (ok. 1150- 1219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I. Opis Franciszka Piekosińskiego z 1899 r.</text:p>
          </table:table-cell>
          <table:table-cell table:style-name="ce1" table:number-columns-repeated="7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polczyk, ksiażę opolski, pieczęć mniejsza, portretowo-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lorian Mokrski, biskup krakowski, pieczęć więk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marat z Iwna i z Pierzchna [h. Grzymała] (zm. 1399/1400), rycerz, starosta generalny wielkopolski i międzyrzecki, kasztelan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marat z Iwna i  z Pierzchn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9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opat klasztoru benedyktyn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, biskup pozna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98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rocław z Gorzyc (XIII w.), kapelan międzyrz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z Lubrzy [Lubieniowa] (XIII w.), komes, podkomorzy poznański, kasztelan zbąs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olenta Helena (ok. 1244-1304), księżna kaliska i wielkopolska, zakonnica w zakonie klarysek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Jankowa i z Bierzglina (XIV w.), kasztelan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Jankowa i z Bierzglina, kasztelen kali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05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z Kamienia [syn Piotra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elan międzyrzec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z Królikowa (zm. po 1377 r.), kasztelan lędzki i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z Królikowa, kasztelan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z Biechowa (XIV w.), kasztelan biech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18/edit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z Biechowa, kasztelan biech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told Kiejstutowicz (1354/1355-1430), książę brzesko-grodzieński, suraski, drohiczyński, wołkowyski, kamieniecki, namiestnik w Wielkim Księstwie Litewskim, wielki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ld Kiejstutowicz, wielki książę lite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2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[h. Janina] (XIV w.), sędzia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z Lubrzy [Lubieniowa, h. Dryja]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 [h. Janina], sędzia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2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sz [h. Szreniawa] (XIV w.), sędzia wojewody krakowskiego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sz [h. Szreniawa], sędzia wojewody krakowskiego, pieczęć prywat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olenta, księżna wielkopolsk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rosław (XIII w.)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3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rsz [Warcisław] (zm. po 1280), miecznik i stolnik sandomierski, kasztelan lubelski 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law, kanonik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eszyn (XIII w.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 Kobylagłowa [Kobelau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rzeżywoj Kobylagłowa [Kobelau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Jagiełło (ur. 1352-1362, zm. 1434), wielki książę litewski, książę witebski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Jagiełło, wielki książę lite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Radlica (zm. 1392), kanonik, kanclerz i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Radlica, biskup krakowski, pieczęć mniej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(Szczepan) Pękawka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sieni klasztoru klarysek, pieczęć kult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7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architekton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6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6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II, opat klasztoru benedyktynów w Tyńcu [Krakowie]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6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rsz [Warcisław, h. Rawicz], kasztelan krakowski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75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rsz [Warcisław, h. Rawicz], kasztelan krakowski, pieczęć ze znakiem osobistym 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77</text:p>
          </table:table-cell>
          <table:table-cell table:style-name="ce1"/>
          <table:table-cell table:style-name="ce1" office:value-type="string" calcext:value-type="string">
            <text:p>Odcisk | Odrys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II (ur. 1178-1184, zm. 1220-1221), książę zachodniopomorski [uznamski, szczeciń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 II, książę zachodniopomor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8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I (po 1179-1219), książę zachodniopomorski [dymiń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8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I, książę zachodniopomorski, pieczęć konna I. Opis Franciszka 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uszwica, kapituła św. Piotr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uszwica, kapituła św. Piotra, pieczęć hagiograficzna 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ncenty z Kępy (zm. przed 1388), podkomorzy kaliski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centy z Kępy, wojewoda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Świdwa z Szamotuł (zm. 1405/1406), kasztelan nakielski i gnieźnieński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Świdwa z Szamotuł, kasztelan nakie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z Grunowa (zm. po 1412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9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 z Grunowa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ózef z Grodziska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ózef z Grodziszcza, rycerz polski, pieczęć herbowa. Opis Franciszka Piekosińskiego z 1899 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eszyn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unegunda [Kinga], księżna krakowska i sandomierska, zakonnica w klasztorze klarysek, pieczęć kult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Kobylagłowa [Kobelau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żywoj Kobylagłowa [Kobelau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1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iesław z Konarów i z Koszyc (zm. ok. 1409), stolnik krakowski, pod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1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sław z Konarów i z Koszyc, podsędek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ojek (XIV w.), kasztelan biech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jek, kasztelan biech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Czarny, książę krakowski, sandomierski i sieradz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2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 Łokietek, książę łęczyc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3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yszota z Kórnika (zm. ok. 1391), rycerz wielkopolski, asesor w sądzie ziemskim poznańskim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yszota z Kórnika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isław Wyszkota (zm. ok. 1383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isław Wyszkota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3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Jarogniewski (zm. 1412), rycerz wielkopolski, asesor sądowy w Kościanie, łowczy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Jarogniewski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Sośnic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 Sośnic, rycerz wielkopol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4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ława miasta, pieczęć hagiograficzn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rogost Włościejowski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Włościejowski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z Sośnicy [h. Czarny Jeleń] (XIII w.), rycerz, kasztelan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z Sośnicy, rycerz, kasztelan wrocławski, pieczęć herbowa. 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cice-Mogiła [Kraków], klasztor cystersów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lejów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ąchock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5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5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z  Wilkowa [Wierzbna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5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(XIII w.), dziekan i oficjał biskup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[h. Kopaszyna] (XIII w.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lisław [Sułek, Sułkon] z Niedźwiedzia  (XIII w.), kasztel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rogost Radomicki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Radomicki, rycerz wielkopol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ek Zawadzki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ek Zawadzki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emomysł, książę inowrocławski, pieczęć fantast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I (ur. 1248-1250, zm. 1294) książę mazowiecki, czerski, sandomie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I, książę mazowiecki i czer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Żerkowa (XIV w.), kasztelan śre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Żerkowa, kasztelan śrem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7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ejów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ąchock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 z Wilkowa [Wierzbna], rycerz ślą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Świdwa z Szamotuł, kasztelan nakiel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ficjał biskupi krakowski [Wojciech, dziekan kapituły krakowskiej], pieczęć popiersi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ilip z Miłosławia (XIV w.), kasztelan krzyw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ilip z Miłosławia, kasztelan krzywi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Wolicy (ok. 1330-ok. 1383), podkomorzy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Wolicy, podkomorzy kali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94/edit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Borus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9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esław [Kurozwęcki] z Chodowa (zm. 1392), kasztelan sądecki i sandomierski, starosta generalny Wielkopolski, starosta łu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esław [Kurozwęcki] z Chodowa, kasztelan sąde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0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Pałuka z Szubina, wojewoda kali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0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isław [Sułek], kasztelan krakowski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Tarnowa (zm. 1409), kasztelan sandomierski i krakowski, wojewoda sandomierski i krakows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Tarnowa, kasztelan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isław [Sułek], kasztelan krakowski, pieczęć ze znakiem osobistym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3</text:p>
          </table:table-cell>
          <table:table-cell table:style-name="ce1"/>
          <table:table-cell table:style-name="ce1" office:value-type="string" calcext:value-type="string">
            <text:p>Typariusz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isław [Sułek], kasztelan krakows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6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emomysł, książę inowrocławski, contrasigillum herbowe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Czarny, książę [sieradzki, łęczycki, krakowski, sandomierski]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ngelbert (zm. 1289), opat klasztoru cystersów w Byszewie-Koronowie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lomea (zm. 1312-1314), księżna inowrocławska z dynastii Sobiesławiców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zno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II Świnka (zm. 1314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szewo-Koronowo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szewo-Koronowo, klasztor cystersów, pieczęć symbol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e Szczekocin (XIV w.), kasztelan sądecki i lube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e Szczekocin, kasztelan lube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3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nisław [h. Jelita] (zm. po 1386), kasztelan wiśl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[h. Jelita], kasztelan wiśli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3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[h. Odrowąż] (XIV w.), po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esław z Wywły, podsędek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3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esław z Wywły (XIV w.), po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Ligęza z Przecławia (1352-1419), wojewoda i starost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Ligęza z Przecławia, wojewoda łęczy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4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wój z Łękawy (XIV w.), ochmistrz i podskarbi królowej Jadwig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wój z Łękawy, ochmistrz i podskarbi królowej Jadwig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4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arcybiskup gnieźnieński,  pieczęć popiersiow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4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ld Kiejstutowicz, wielki książę lite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0/edit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contrasigillum herbowe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II Świnka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ufrozyna (ur. 1228-1230, zm. 1292), księżna kujawska i pomor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II (1271-1305), książę czeski, krakowski i sandomierski, król Czech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 i krakowski, pieczęć piesz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6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[Ziemowit] (ok. 1265-1312), książę dobrzy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6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rybut Dymitr (ur. po 1350, zm. po 1404),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, książę dobrzyńs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rybut Dymitr, książę litewski, pieczęć dwustr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ingwen Semen (1355-ok. 1431),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ingwen Semen, książę litew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esław z Wywły, podsędek ziemski krako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sław (ok. 1350-1410), prepozyt klasztoru benedyktynek w Staniątkach, opat klasztoru benedyktynów w Tyńcu [Kra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sław, opat klasztoru benedyktynów w Tyńcu [Kra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frozyna, księżna kujawsk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monogra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ze Swoszowic (XIV w.), rycerz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ze Swoszowic, rycerz mał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lno, miasto w Wielkim Księstwie Litewskim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no, rada miasta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ąd leński ziemi sądec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 leński ziemi sądeckiej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wów, miasto na Rusi Czerwon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wów, ławnicy miasta, pieczęć architekton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cech rzeźników, pieczęć mniejsza, herbow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cech rzeźnik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II, król czeski, książę krakowski i sandomierski, pieczęć majestatowa dwustr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9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yżanowice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1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1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łek [z Bniszowic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łek [z Bniszowic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1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z Bogumiłowic (XIV w.),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z Bogumiłowic, sędzia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yżanowice, klasztor premonstrantek [norbertanek]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ciesław z Dobrosołowa [h. Nowina]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Muskata (ok. poł. XIII w.-1320), kanonik wrocławski [jako "canonicus gratialis"?], kolektor świętopietrza, biskup krakowski, starosta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ciesław z Dobrosułowa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3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ward z Koszut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kryk Füllstein [z Fulsztyna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z Palczowic (XIV-XV w.), rycerz, sędzia nadworny i ziemski oświęci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z Palczowic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V (ok. 1352-1426), książę mazow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V, książę mazowiecki, pieczęć większa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4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ystyn [Krzczon] z Ostrowa (1352-1430), ochmistrz królewski, kasztelan sandomierski i 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ystyn z Ostrowa, ochmistrz królewski, kasztelan krakow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piesza I [falsyfikat?]. Opis Franciszka Piekosin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5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ról Polski, pieczęć majestatowa dwustr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uskat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uskata, biskup krakowski, pieczęć popiersiowa [hagiograficzna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6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meszno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meszno, klasztor kanoników regularnych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awichost-Skała-Kraków, ksieni klasztoru klarys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ń Wojsławowicz z Łososiny w Małopolsce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zierżykraj z Wielowsi w Małopolsce (XIII-XIV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XIII w.?), proboszcz/prepozyt nieznanej instytucji kościeln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hebda Starszy ze Służewa (zm.  1307-1314), kasztelan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z Jarocina herbu Zaremba (1249/1250-1305/1306), rycerz, marszałek dworu księcia Bolesława Pobożnego?, podkomorzy gnieźnieńsko-kaliski, podkomorzy poznański, kasztelan rudzki, sędzia gnieźnieński-kaliski, wojewoda pozna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ylut Straszewicz (XIII-XIV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biń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ieszybor Czesławic [Zesselwitz] ze Śląska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Ciechosławic (XIII-XIV w.), rycerz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Przedpełkowic z Gostynia (zm. 1305), podkomorzy poznański, kasztelan czarnkowski, łowczy poznański, sędzia poznański, wojewoda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eksy z Lekinsteinu (XIII-XIV w.), rycerz, kasztelan rudzki, starost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ryderyk [Fryczko] z Szachowic (XIII-XIV w.), rycerz, komornik [starosta] Królestwa Polskiego, starosta kujawski i 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ogilno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8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lach [z Wicense, dzisiaj: Chycina] w Wielkopolsce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Święca [de Ruigenwalt, dzisiaj: Darłowo] (zm. połowa XIV w.?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Święca z Nowego i Polanowa (zm. 1326/1327 r.), rycerz, prepozyt kaliski, kanclerz pomorski, starosta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aręba (zm. 1317/1318), kapelan Bolesława Pobożnego, kanclerz Przemysła II, archidiakon kaliski, prepozyt kapituły poznańskiej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rogost z Dzwonowa (zm. 1319-1321)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Unisław z Lublewa (zm. 1298/1299), rycerz, wojewoda i kasztelan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ard [Gierard] z Prędekowa w Wielkopolsce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[Albert] (zm. ok. 1314), rycerz, kasztelan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ward z Koszut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94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 Centrum Studiów Mediewistycznych przy Katolickim Uniwersytecie Lubelskim | https://csm.kul.pl/</text:p>
          </table:table-cell>
          <table:table-cell table:style-name="ce1"/>
          <table:table-cell table:style-name="ce1" office:value-type="string" calcext:value-type="string">
            <text:p>https://wiki.kul.pl/lhdb/Main_PageLaboratorium Humanistycznych Danych Badawczych Katolickiego Uniwersytetu Lubelskiego | 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kryk Füllstein [z Fulsztyna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rzelno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klasztor premonstrantek [norbertanek], pieczęć symboliczn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klasztor premonstrantek [norbertanek], pieczęć symboliczn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0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von Münsterberg (XIII-XIV w.), wójt Ziębic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man Klaue [Clae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 (zm. 1313), książę płocki, sandomierski, krakowski i mazowiec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1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sław (zm. 1300), proboszcz płocki, kanonik włocławski i kruszwicki, biskup włocławski [kuj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1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I (ur. 1262-1265, zm. 1294), książę brzeski, dobrzyński i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von Münsterberg, wójt Ziębic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1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 Klaue [Clae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biskup krakow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biskup krakowski, pieczęć tronowa II. Opis Franciszka Piekos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2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biskup krakowski, pieczęć tron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Borus (XIV w.), rycerz, sołtys Prandocin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 [Szczepan] Pękawka (zm. po 1324 r.), rycerz, włodarz księżnej Gryfiny i klasztoru klarysek sądeckich, starosta kuja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z Kamienia [syn Piotra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łomiej (XIII-XIV w.), ojciec z zakonu franciszkanów i spowiednik klasztoru klarysek w Krak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lemens (XIII-XIV w.), opat klasztoru benedyktynów w Sieciech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Żyrosław II (zm. 1198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Żyrosław II, biskup wrocławski, pieczęć tron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yprian (zm. 1207), opat klasztoru premonstratensów [norbertanów] w Ołbinie-Wrocławiu, biskup lubuski i wrocła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yprian, biskup wrocław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4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rocła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4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ituła katedralna, pieczęć hagiograficz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5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brza/Lubieniów, miasto [dzisiaj wieś Lubrza] na Śląsku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5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wój z Morawicy (zm. 1331), rycerz, podkomorzy sandomierski, rządca ziemi krakowskiej, wojewoda sandomierski, kasztel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[syn, dziedzic wojewody Mikołaja Przedpełkowica]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a (XIII w.), biskup włocławski [kuj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a, biskup włocławs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5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Repczol (XIII w.), kanclerz księcia Leszka Białego, Grzymisławy i Konrada Mazowieckiego, kanonik katedralny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Repczol, kanclerz księcia Leszka Białego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6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z Krożyny [de Crozna] (XIII-XIV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bigniewicz z Wielkopolski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rek I (zm. 1230/1231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isław z Mokrska (1280?-1330/1331), komes, podczaszy krakowski, łowczy krakowski, kasztelan sądecki, wojewoda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rek I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I (ok. 1255-1318), książę opawski, starosta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misław (XIII-XIV w.), rycerz, kasztelan michał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Abrahamowic (zm. 1318), prepozyt płockiej kapituły katedralnej, biskup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siek [Jaśko] (zm. po 1315), wójt Pyzdr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omir Poseritz [ze Strzegomia], pieczęć ze znakiem osobistym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ard (XIII w.), opat klasztoru premonstratensów [norbertanów] w Ołbinie-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ard, opat klasztoru premonstratensów [norbertanów] w Ołbinie-Wrocławiu, pieczęć popiersi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, pieczęć hagiograficz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zm. 123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, książę mazowiec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sław, biskup włocła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7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ituła katedralna, pieczęć hagiograficzna II. Opis Heinricha Appelta z 1963-1971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II poł. XIII w.)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ęca (zm.  1308/1310), podstoli w Sławnie, podkomorzy i kasztelan słupski, wojewoda gdański, tczewski[?] i słupski, wojewoda/starosta 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Łekno-Wągrowiec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V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 II, książę zachodniopomorski, pieczęć konn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II, biskup lubuski, pieczęć tronowa 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rszawa, miasto na Mazowszu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owy Sącz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, książę dobrzyński, pieczęć symbol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uskata, biskup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łomiej (XIII w.), kustosz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łomiej, kustosz kapituły katedralnej we Wrocławiu, pieczęć portretowa. Opis Heinricha Apple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 (XIII w.), archidiakon kapituły katedralnej we Wrocławiu [?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, archidiakon kapituły katedralnej we Wrocławiu [?], pieczęć portret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2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meszno, klasztor kanoników regularnych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e Zdrochca, rycerz, pieczęć heł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27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ze Zdrochc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2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 Gniewięcin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Gniewięcin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[książę]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3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, książę dobrzyński i łęczycki, pieczęć piesza. Opis I Franciszka Piekosińskiego z 1899 r. (błędny)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Garbaty (ur. 1303-1305, zm. 1351-1352), książę dobrzyński i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3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dzi [Egidiusz] (XII-XIII w.), archidiakon i scholasty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dzi [Egidiusz], archidiakon kapituły katedralnej we Wrocławiu, pieczęć popiersi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3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Śląska (zm. 1243), księżna śląska i krakow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 Śląska, księżna śląska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4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dzi [Egidiusz], scholastyk kapituły katedralnej we Wrocławiu, pieczęć popiersi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4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4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udziwoj (I poł. 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4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udziwoj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4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Polaninowicz [syn Polanina] (I poł. XIII w.), kapelan i notariusz księcia Henryka Brodatego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olaninowicz, pieczęć chrystolog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Drogosławic z Bytynia (zm. po 1323), rycerz, sędzia ziemski poznański i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Drogosławic z Bytyni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konna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ktor (XIII w.), dziekan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ktor, dziekan kapituły katedralnej we Wrocławiu, pieczęć ze znakiem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6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6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), prepozyt kolegiaty w Głogowie, kanoni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6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preopozyt kolegiaty w Głogowie, kanonik kapituły katedralnej we Wrocławiu, pieczęć symbolicz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6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us (XIII w.), opat klasztoru cystersów w Lubiąż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70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ąż, opat klasztoru cystersów [Gunterus]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7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, pieczęć maryjna 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7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rzchosław [syn Wawrzyńca] (XIV w.), kanonik i oficjał krakowski, kustosz kościoła św. Michała na zamku krakowskim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ficjał biskupi krakowski [Wierzchosław, syn Wawrzyńca], pieczęć popiersi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ętopełk (przed 1195-1266), namiestnik Pomorza Gdańskiego, książę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ętopełk, książę gdański, pieczęć konna. Opis Franciszka Piekosińskiego z 1899 roku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klasztor premonstrantek [norbertanek]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II, biskup lubuski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ześć Kuja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ześć Kujawski, miasto na Kujawa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acław, magister medycyny, kanonik krako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acław (zm. po 1304 r.), magister medycyny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9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I. Informacje na temat oryginalnych odcisków podane przez F.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I Pobożny (ur. 1196-1207, zm. 1241), książę śląski,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 Pobożny, książę ślą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0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(ur. 1178-1180, zm. 1230), książę opolsko-racib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. książę opolsko-raciborski, pieczęć kon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0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tosław (XII-XIII w.), opat klasztoru kanoników regularnych na Piasku [we Wrocławiu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sław, opat klasztoru kanoników regularnych na Piasku [we Wrocławiu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0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ąż, opat klasztoru cystersów [Gunterus], pieczęć piesz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V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 Starszy z Wierzbna (zm. 1241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1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Starszy z Wierzbna, rycerz śląski, pieczęć ze znakiem osobistym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I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Starszy z Wierzbna, rycerz ślą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2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2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eszek Biały, książę krakowski, pieczęć konna. Odcisk przy dokumencie z Archiwum Głównego Akt Dawnych z 1224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25</text:p>
          </table:table-cell>
          <table:table-cell table:style-name="ce1" office:value-type="string" calcext:value-type="string">
            <text:p>Archiwum Główne Akt Dawnych w Warszawie, Zbiór dokumentów pergaminowych, sygn. 6426. | http://agadd2.home.net.pl/metrykalia/1/6426/PL_1_1_6426_0001 | http://agadd2.home.net.pl/metrykalia/1/6426/PL_1_1_6426_0003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22.09.122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26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ymisława (zm. 1258), księżna krakow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ymisława, księżna krakowska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3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rzymisława, księżna krakowska, pieczęć tronowa. Odcisk przy dokumencie z 1228 r. z Archiwum Głównego Akt Dawnych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33</text:p>
          </table:table-cell>
          <table:table-cell table:style-name="ce1" office:value-type="string" calcext:value-type="string">
            <text:p>Archiwum Główne Akt Dawnych w Warszawie, Zbiór dokumentów pergaminowych, sygn. 6429 | http://agadd2.home.net.pl/metrykalia/1/6429/PL_1_1_6429_0001.jpg | http://agadd2.home.net.pl/metrykalia/1/6429/PL_1_1_6429_0003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.05.122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o-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26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na Przemyślidka (ok. 1201-1265), księżna śląska i krakow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na Przemyślidka, księżna śląska, pieczęć piesza. Opis Heinricha Appelta z 1963-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3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XIII w.), proboszcz Wleni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proboszcz Wlenia, pieczęć napis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3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piesza [falsyfikat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4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4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kosław Starszy (ok. 1170-1245), rycerz, wojewoda krako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kosław Starszy, wojewoda sandmierski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4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kosław Starszy, wojewoda sandmierski, pieczęć ze znakiem osobistym I. Odcisk z Archiwum Głównego Akt Dawnych z 122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49</text:p>
          </table:table-cell>
          <table:table-cell table:style-name="ce1" office:value-type="string" calcext:value-type="string">
            <text:p>Archiwum Główne Akt Dawnych, Zbiór dokumentów pergaminowych, sygn. 6429. | http://agadd2.home.net.pl/metrykalia/1/6429/PL_1_1_6429_0001.jpg | http://agadd2.home.net.pl/metrykalia/1/6429/PL_1_1_6429_0004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.05.122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o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26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nold (zm. po 1228), cześnik księcia Konrada Mazowieckiego, wojewoda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nold, wojewoda kuja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V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, pieczęć herbowa V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, pieczęć herbowa V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pieczęć konna [falsyfikat II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7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[Godziemba] (zm. 1252), biskup kujawski [włocł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biskup kujawski [włocławski]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74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pieczęć maryj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77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 (zm. 1232), biskup płoc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unter, biskup płocki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80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8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mazowiecki, pieczęć konna I. Odcisk z Archiwum Głównego Akt Dawnych z 121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85</text:p>
          </table:table-cell>
          <table:table-cell table:style-name="ce1" office:value-type="string" calcext:value-type="string">
            <text:p>Archiwum Główne Akt Dawnych, Zbiór dokumentów pergaminowych, sygn.  6423 | http://agadd2.home.net.pl/metrykalia/1/6423/PL_1_1_6423_0001.jpg | http://agadd2.home.net.pl/metrykalia/1/6423/PL_1_1_6423_0003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0.08.121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268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mazowiecki, pieczęć konna I. Odcisk z Archiwum Głównego Akt Dawnych z 1222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87</text:p>
          </table:table-cell>
          <table:table-cell table:style-name="ce1" office:value-type="string" calcext:value-type="string">
            <text:p>Archiwum Główne Akt Dawnych, Zbiór dokumentów pergaminowych, sygn. 6425 | http://agadd2.home.net.pl/metrykalia/1/6425/PL_1_1_6425_0001.jpg | http://agadd2.home.net.pl/metrykalia/1/6425/PL_1_1_6425_0003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26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dziekan kapituły katedraln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dziekan kapituły katedralnej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9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Żyrosław II, biskup wrocławski, pieczęć tronowa [falsyfikat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9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konna [falsyfikat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9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- typ B (falsyfikat II)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9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- typ B [falsyfikat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0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 (ur. 1293-1296, zm. 1320/1321), książę oleśnicki i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, książę oleśnicki i gnieźnień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V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X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nker (ur. 1265-1270, zm. 1341), kanonik krakowski, archidiakon sandomierski, kanclerz sieradzki, proboszcz kościoła Mariackiego w Krakowie, dziekan krakowski, biskup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mbor II (1211/1212-1277/1278), książę lubiszewsko-tcz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mbor II, książe lubiszewsko-tcze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1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ślica, kapituła kolegiack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71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ślica, kapituła kolegiacka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ielce, kapituła kolegiack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7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ielce, kapituła kolegiacka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 Konradowic, książę mazowiecki i sandomier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unter, biskup płoc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rek II (zm. 1230-1231), łowczy krakowski, kasztelan wiślicki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rek II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onisz (I poł. XIII w.), rycerz wielkopol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nisz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4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acibor (XIII w.), rycerz małopol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acibor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tron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4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5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II (zm. 1242)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5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, biskup poznański, pieczęć piesza. Opis I Franciszka Piekosińskiego z 1899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II, biskup poznański, pieczęć piesz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5</text:p>
          </table:table-cell>
          <table:table-cell table:style-name="ce1"/>
          <table:table-cell table:style-name="ce1" office:value-type="string" calcext:value-type="string">
            <text:p>Opis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(I poł. XIII w.) , wojewoda wiśl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5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, wojewoda wiślic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pieczęć konna IV. Opis Franciszka Piekosińskiego z 1899 r. 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krakowski, mazowiecki i łęczycki, pieczęć konna V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 Przemankowa, biskup krakow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6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mbor Wata z Nądni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6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mbor Wata z Nądni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6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biskup kujawski [włocławski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4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frozyna mazowiecka, księżna oświęcimsk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ufrozyna mazowiecka (ur. 1292-1294, zm. 1328-1329), księżna oświęcim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7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, prepozyt kapituły przy kościele Wniebowzięcia Najświętszej Maryi Panny w Głogowie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wój (zm. po 1250), kasztelan sandomierski, wiślicki i oświęcimski, wojewoda wiślicki, łęczycki i krakow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wój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82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kanonik kościoła św. Jana Chrzciciela w Skalbmierzu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zm. 1329/1330), kanonik krakowski, proboszcz kościoła św. Mikołaja w Krakowie, kanonik kościoła św. Jana Chrzciciela w Skalbmier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8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ldwin (XIII w.), dziekan kapituły gnieźnie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ldwin, dziekan kapituły gnieźnieńskiej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I, książę mazowiecki i czer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ngelbert (ur. ok. 1273, zm. ok. 1327), prepozyt kościoła św. Małgorzaty w Bytomiu, kanonik i oficjał krakowski, prepozyt kościoła św. Jana Chrzciciela w Skalbmier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ngelbert, duchowny [kanonik]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ejów, opat klasztoru cystersów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ąchock, opat klasztoru cystersów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emomysł, książę inowrocławski, contrasigillum herbowe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enenna Ziemomysłówna, królowa węgierska, pieczęć majestatowa dwustronna [rewers]. Opis Franciszka Piekosińskiego 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1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szewo-Koronowo, klasztor cystersów, pieczęć symboliczn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Odonic (ok. 1190-1239), książę wielkopolski i uj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donic, książę wielkopolski i uj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opat klasztoru benedyktynów,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10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arcybiskup gnieźnień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13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sław (zm. 1242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1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sław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1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[Peter von Breslau] (XIII w.), prepozyt kapituły katedralnej wrocław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prepozyt kapituły katedralnej wrocławskiej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20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8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, pieczęć piesza 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2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ola (zm. 1251), księżna opolsko-racibor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ola, księżna opolsko-raciborska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27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architekton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ituła katedralna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2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egorz Fryderykowicz, proboszcz skalbmier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tronow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7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w II Jurjewicz[?] (zm. ok. 1323), książę halicko-włodzi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w II Jurjewicz[?], książę halicko-włodzimier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4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[h. własnego] (zm. 1353), archidiakon sandomierski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[h. własnego], kanonik krakowski, pieczęć hagiograf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), kanoni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kanonik kapituły katedralnej we Wrocławiu, pieczęć kultow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4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 (zm. 1268), doktor dekretów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 Pobożny, książę ślą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wój [Mszczuj] z Chrzelowa [h. Lis] (zm. 1346?), rycerz, podkomorzy krakowski, sędzia ziemsk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wój [Mszczuj] z Chrzelowa [h. Lis], sędzia ziemski krako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sław, biskup włocław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eginald (XIII w.), archidiakon kolegiaty Świętego Krzyża w Opol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eginald, archidiakon kolegiaty Świętego Krzyża w Opolu, pieczęć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bnica, opatka klasztoru cysterek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opatka klasztoru cysterek, pieczęć hagiograf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ola, księżna opolsko-raciborska, pieczęć tronow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um (Łęczyca), dziekan kapituły kolegiackiej, pieczęć symboliczn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I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z Wierzbna (koniec lat 60. XIII w.-1319), komes, kanonik kapituły wrocławskiej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7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z Wierzbna, biskup wrocławski, pieczęć tron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isław (zm. 1341), archidiakon gnieźnieński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isław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II Świnka, arcybiskup gnieźnieński, pieczęć tronow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contrasigillum herbowe. Opis Franciszka Piekosińskiego,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bnica, klasztor cyster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8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klasztor cysterek, pieczęć hagiograf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8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niek (XII-XIII) w.), dziekan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niek, dziekan kapituły katedralnej we Wrocławiu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8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frozyna, księżna kujawska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monogram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, pieczęć hagiograf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czesław [Nazlaus] (XIII w.), archidiakon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czesław, archidiakon kapituły katedralnej we Wrocławiu, pieczęć kultow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9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XIII w.), kustosz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9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kustosz kapituły katedralnej we Wrocławiu, pieczęć symbol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(XIII w.), scholasty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, scholastyk kapituły katedralnej we Wrocławiu, pieczęć symbol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0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0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Żyła z Bytynia (zm. po 1331), penitencjarz papieski, dziekan poznański, doktor dekretów, kanonik gnieźnieński, wikariusz generalny kapituły gnieźnieńskiej, kanclerz wielkopolski, kasztelan międzyrz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0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Żyła z Bytynia, doktor dekretów, pieczęć hagiograf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sieradz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risanus (XIII w.), kantor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risanus, kantor kapituły katedralnej we Wrocławiu, pieczęć symbol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1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 (zm. 1244)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, biskup lubuski, pieczęć piesza. Opis Winfrieda Irgan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1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 Łokietkowa, królowa Pols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Łokietkowa (ur. 1270-1275, zm. 1339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II Otyły (zm. 1246), książę opolsko-racib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II Otyły, książę opolsko-racibor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2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ława miasta, pieczęć hagiograficzn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klasztor cysterek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pieczęć architekton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2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contrasigillum hagiograficzne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enenna (ur. 1268-1277, zm. 1295), księżniczka kujawska, królowa węgier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enenna, księżniczka kujawska, królowa węgierska, pieczęć majestatowa dwustronna [rewers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7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obok, ksieni klasztoru cyster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9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obok, ksieni klasztoru cysterek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43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uszwica, kapituła św. Piotra, pieczęć hagiograficzna 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4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4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kariusz prowincjonalny zakonu franciszkanów w Polsc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5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kariusz prowincjonalny zakonu franciszkanów w Polsce, pieczęć hagiograficzna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5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5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ocławek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95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ocławek, kapituła katedraln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5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stydliwy, książę krakowski i sandomier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donic, książę wielkopol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 Rogatka (zm. 1278), książę śląski,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 Rogatka, książę śląski, pieczęć piesza, typ 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I (ok. 1225-1281/1282), książę kaliski, rudzki i opolsko-racib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, książę opolsko-raciborski i kaliski, pieczęć kon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tronowa [falsyfikat]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egno (XIII-XIV w.), rycerz, komes [?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egno, rycerz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73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[Ziemomysłowic] (ur. 1280-1287, zm. 1347-1350 r.), książę kujawski, inowrocławski, namiestnik na Pomorzu Gdańskim, książę gniew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[Ziemomysłowic], książę kujawski, inowrocła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, kasztelan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ąd (XIV w.), rycerz, kasztelan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picymir z Piasku [h. Leliwa] (zm. 1352), rycerz, kasztelan sądecki, wiślicki i krakowski, wojewod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picymir z Piask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aręba, biskup poznański, pieczęć tronow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8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Biechowa [h. Doliwa] (zm. 1353), kasztelan biechowski, wojewoda poznański i kaliski, starosta generalny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Biechowa [h. Doliwa], wojewoda poznań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90</text:p>
          </table:table-cell>
          <table:table-cell table:style-name="ce1"/>
          <table:table-cell table:style-name="ce1" office:value-type="string" calcext:value-type="string">
            <text:p>Opi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wój [Mszczuj] z Chrzelowa [h. Lis], rycerz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9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II (zm. 1336), opat klasztoru benedyktynów w Tyńcu [Krakowie]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II, opat klasztoru benedyktynów w Tyńcu [Krakowie]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ąd, syn Dobiesława (XIII w.), kasztelan wojnicki, wiślicki i krakowski, wojewoda sandomier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, syn Dobiesława, kasztelan wojnicki, komes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, syn Dobiesława, komes, pieczęć ze znakiem osobistym. Opis 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ybigniew (XIII w.), komes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ybigniew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9</text:p>
          </table:table-cell>
          <table:table-cell table:style-name="ce1"/>
          <table:table-cell table:style-name="ce1" office:value-type="string" calcext:value-type="string">
            <text:p>Odlew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ław ze Śmicza, kasztelan opol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1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ław ze Śmicza, kasztalan opolski, komes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, syn Andrzeja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, syn Andrzeja, komes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Jerzy II (zm. 1340), książę halicko-woły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2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Jerzy II, książę halicko-wołyński, pieczęć majestatowa dwustronna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Grot [h. Rawicz] (zm. 1347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3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Grot, biskup krakows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35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ąd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3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ąd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[Kraków]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39:22+00:00</meta:creation-date>
    <dc:date>2025-05-15T15:39:22+00:00</dc:date>
  </office:meta>
</office:document-meta>
</file>