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Opis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Opis pieczęci w publikacji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7515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Sambor z Kazanowa (XIII w.), marszałek wrocławski</text:p>
          </table:table-cell>
          <table:table-cell table:style-name="ce1" office:value-type="string" calcext:value-type="string">
            <text:p>1273-1298</text:p>
          </table:table-cell>
          <table:table-cell table:style-name="ce1"/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7515</text:p>
          </table:table-cell>
          <table:table-cell table:style-name="ce1" table:number-columns-repeated="2"/>
          <table:table-cell table:style-name="ce1" office:value-type="string" calcext:value-type="string">
            <text:p>Robert Forysiak-Wójciński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s.lhdb.kul.pl/sfragis/item/7516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Sambor z Kazanowa, marszałek wrocławski, pieczęć herbowa. Opis Winfrieda Irganga z 1998 r.</text:p>
          </table:table-cell>
          <table:table-cell table:style-name="ce1" office:value-type="string" calcext:value-type="string">
            <text:p>1296, 20 XI.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7516</text:p>
          </table:table-cell>
          <table:table-cell table:style-name="ce1" office:value-type="string" calcext:value-type="string">
            <text:p>Breslau Diözesan-Archiv, Heinrichau, nr 42.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office:value-type="string" calcext:value-type="string">
            <text:p>[...] freistehender Helm, auf dem im Halbrund sieben Fähnchen stecken: + S · SZAMBORII</text:p>
          </table:table-cell>
          <table:table-cell table:style-name="ce1" office:value-type="string" calcext:value-type="string">
            <text:p>Schlesisches Urkundenbuch. Bd. 6: 1291-1300, bearb. W. Irgang, Köln-Weimar-Wien 1998, s. 227, nr 282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4:12:27+00:00</meta:creation-date>
    <dc:date>2026-03-16T14:12:27+00:00</dc:date>
  </office:meta>
</office:document-meta>
</file>