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7483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Frombork, kapituła katedralna [warmińska]</text:p>
          </table:table-cell>
          <table:table-cell table:style-name="ce1"/>
          <table:table-cell table:style-name="ce1" office:value-type="string" calcext:value-type="string">
            <text:p>1260-</text:p>
          </table:table-cell>
          <table:table-cell table:style-name="ce1" office:value-type="string" calcext:value-type="string">
            <text:p>Osoba prawna</text:p>
          </table:table-cell>
          <table:table-cell table:style-name="ce1" office:value-type="string" calcext:value-type="string">
            <text:p>https://s.lhdb.kul.pl/s/sfragis/item/748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485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Frombork, kapituła katedralna [warmińska], pieczęć maryjna I. Opis Jana Obłąka z 1959 r.</text:p>
          </table:table-cell>
          <table:table-cell table:style-name="ce1"/>
          <table:table-cell table:style-name="ce1" office:value-type="string" calcext:value-type="string">
            <text:p>1282-1304</text:p>
          </table:table-cell>
          <table:table-cell table:style-name="ce1"/>
          <table:table-cell table:style-name="ce1" office:value-type="string" calcext:value-type="string">
            <text:p>https://s.lhdb.kul.pl/s/sfragis/item/7485</text:p>
          </table:table-cell>
          <table:table-cell table:style-name="ce1" office:value-type="string" calcext:value-type="string">
            <text:p>ADWO [=Archiwum Diecezji Warmińskiej w Olsztynie], Ec, nr 50a.</text:p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J. Obłąk, Pieczęcie kancelarii biskupiej i kapitulnej na Warmii, "Rocznik Olsztyński", 2, 1959, s. 128, ryc. 16.</text:p>
          </table:table-cell>
        </table:table-row>
        <table:table-row table:style-name="ro1">
          <table:table-cell table:style-name="ce1" office:value-type="string" calcext:value-type="string">
            <text:p>https://s.lhdb.kul.pl/sfragis/item/7487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Frombork, kapituła katedralna [warmińska], pieczęć maryjna I. Opis Carla Woelky i Johana Saage z 1860 r. </text:p>
          </table:table-cell>
          <table:table-cell table:style-name="ce1"/>
          <table:table-cell table:style-name="ce1" office:value-type="string" calcext:value-type="string">
            <text:p>1282-1304</text:p>
          </table:table-cell>
          <table:table-cell table:style-name="ce1"/>
          <table:table-cell table:style-name="ce1" office:value-type="string" calcext:value-type="string">
            <text:p>https://s.lhdb.kul.pl/s/sfragis/item/7487</text:p>
          </table:table-cell>
          <table:table-cell table:style-name="ce1" office:value-type="string" calcext:value-type="string">
            <text:p>Geh. Arch. zu Kgsbg. Schiebl. LI. Nr. 4.</text:p>
            <text:p>Archiv des Domkapitels in Frauenburg. P. Nr. 55; P. Nr. 24; P. Nr. 26; P. Nr. 49.</text:p>
            <text:p/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Codex Diplomaticus Warmiensis oder Regesten und Urkunden zur Geschichte Ermlands, Bd. I, Hrsg. C. P. Woelky, J. M. Saage, Mainz 1860, s. 109, nr 61; s. 604, nr 4, Taf. I, nr 4.</text:p>
          </table:table-cell>
        </table:table-row>
        <table:table-row table:style-name="ro1">
          <table:table-cell table:style-name="ce2" office:value-type="string" calcext:value-type="string">
            <text:p>https://s.lhdb.kul.pl/sfragis/item/7489</text:p>
          </table:table-cell>
          <table:table-cell table:style-name="ce2" office:value-type="string" calcext:value-type="string">
            <text:p>CIDOC:E31_Document</text:p>
          </table:table-cell>
          <table:table-cell table:style-name="ce2" office:value-type="string" calcext:value-type="string">
            <text:p>Frombork, kapituła katedralna [warmińska], pieczęć maryjna I. Opis Rainera Kahsnitza z 1994 r.</text:p>
          </table:table-cell>
          <table:table-cell table:style-name="ce2" office:value-type="string" calcext:value-type="string">
            <text:p>Rainer Kahsnitz datuje wykonanie tłoka pieczęci na krótko przed 1280 r. a inspirację dla jej ikonografii widzi w znanym w kręgu bizantyjskim wyobrażeniem Maryi w typie Glykophilousa [zob. R. Kahsnitz, Die mittelalterlichen Siegel der Domkapitel im Deutschordensland Preußen, "Zeitschrift für die Geschichte undAltertumskunde Ermlands", 47, 1994, s. 42, 43].</text:p>
          </table:table-cell>
          <table:table-cell table:style-name="ce2" office:value-type="string" calcext:value-type="string">
            <text:p>1280 - przed 1304</text:p>
          </table:table-cell>
          <table:table-cell table:style-name="ce2"/>
          <table:table-cell table:style-name="ce2" office:value-type="string" calcext:value-type="string">
            <text:p>https://s.lhdb.kul.pl/s/sfragis/item/7489</text:p>
          </table:table-cell>
          <table:table-cell table:style-name="ce2" office:value-type="string" calcext:value-type="string">
            <text:p>GStA PK, Schieblade U, Urk. 4. </text:p>
          </table:table-cell>
          <table:table-cell table:style-name="ce2" office:value-type="string" calcext:value-type="string">
            <text:p>Odcisk</text:p>
          </table:table-cell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office:value-type="string" calcext:value-type="string">
            <text:p>R. Kahsnitz, Die mittelalterlichen Siegel der Domkapitel im Deutschordensland Preußen, "Zeitschrift für die Geschichte undAltertumskunde Ermlands", 47, 1994, s. 40-44, Abb. 7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0T07:50:32+00:00</meta:creation-date>
    <dc:date>2026-03-10T07:50:32+00:00</dc:date>
  </office:meta>
</office:document-meta>
</file>