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5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Kwidzyn, kapituła katedralna [pomezańska]</text:p>
          </table:table-cell>
          <table:table-cell table:style-name="ce1"/>
          <table:table-cell table:style-name="ce1" office:value-type="string" calcext:value-type="string">
            <text:p>1284 - 1527</text:p>
          </table:table-cell>
          <table:table-cell table:style-name="ce1"/>
          <table:table-cell table:style-name="ce1" office:value-type="string" calcext:value-type="string">
            <text:p>Osoba prawna</text:p>
          </table:table-cell>
          <table:table-cell table:style-name="ce1" office:value-type="string" calcext:value-type="string">
            <text:p>https://s.lhdb.kul.pl/s/sfragis/item/745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458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widzyn, kapituła katedralna [pomezańska], pieczęć kultowa II. Opis Hermana Cramera z 1887 r.</text:p>
          </table:table-cell>
          <table:table-cell table:style-name="ce1"/>
          <table:table-cell table:style-name="ce1" office:value-type="string" calcext:value-type="string">
            <text:p>1323-1496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7458</text:p>
          </table:table-cell>
          <table:table-cell table:style-name="ce1" office:value-type="string" calcext:value-type="string">
            <text:p>[Königl. Archiv zu Königsberg], Schieblade XXII. Nr. 4; Schieblade L. N. 17, XXII. Nr. 11 und L. Nr. 41.</text:p>
            <text:p>Das zweite grössere Siegel haben wir auch vorgefunden an der Original-Pergament-Handfeste über Klein Krebs vom Jahre 1323, die sich im Besitze des zeitigen Eigenthümer dieses Gutes befindet (1875).</text:p>
            <text:p/>
          </table:table-cell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H. Cramer, Beschreibung der auf das vormalige Bisthum Pomesanien Bezug habenden Siegel und Wappen und deren Abbildung, w: Urkundenbuch des vormaligen Bisthums Pomesanien, bearb. von H. Cramer, Marienwerder 1885-1887, s. XIV, Taf. III, nr II.1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60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Kwidzyn, kapituła katedralna [pomezańska], pieczęć kultowa II. Opis Rainera Kahsnitza z 1994 r.</text:p>
          </table:table-cell>
          <table:table-cell table:style-name="ce2"/>
          <table:table-cell table:style-name="ce2" office:value-type="string" calcext:value-type="string">
            <text:p>1321-1531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7460</text:p>
          </table:table-cell>
          <table:table-cell table:style-name="ce2" office:value-type="string" calcext:value-type="string">
            <text:p>GStA PK (Anm. 13), Schieblade XXII, Urk. 7 [...]; Schieblade L, Urk. 47a und b. </text:p>
          </table:table-cell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Zob.  | 7454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R. Kahsnitz, Die mittelalterlichen Siegel der Domkapitel im Deutschordensland Preußen, "Zeitschrift für die Geschichte und</text:p>
            <text:p>Altertumskunde Ermlands", 47, 1994, s. 46-47, Abb. 12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62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Kwidzyn, kapituła katedralna [pomezańska], pieczęć kultowa II. Ilustracja z pracy H.-G. Boehma z 2002 r.</text:p>
          </table:table-cell>
          <table:table-cell table:style-name="ce2" office:value-type="string" calcext:value-type="string">
            <text:p>W publikacji H.-G. Boehma błędnie podpisano fotografię odlewu interesującej nas pieczęci, jako egzemplarz pieczęci kapituły kurlandzkiej z 1358 r., natomiast pod podpisem wskazującym na pieczęć kapituły pomezańskiej (egzemplarz z 1323 r.) umieszczono fotografię odlewu III pieczęci większej kapituły warmińskiej. </text:p>
          </table:table-cell>
          <table:table-cell table:style-name="ce2" office:value-type="string" calcext:value-type="string">
            <text:p>1323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</text:p>
          </table:table-cell>
          <table:table-cell table:style-name="ce2"/>
          <table:table-cell table:style-name="ce2" office:value-type="string" calcext:value-type="string">
            <text:p>Odlew</text:p>
          </table:table-cell>
          <table:table-cell table:style-name="ce2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H.-G. Boehm, Siegel des Deutschen Orden von Akkon bis Mergentheim, Mergentheim 2002 (= Schriftenreihe Wissenschaftliche Vereinigung für den Deutschen Orden e.V. Historische Deutschorden-Compagnie zu Mergentheim 1700 e. V., Heft 21/22), s. 16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64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Kwidzyn, kapituła katedralna [pomezańska], pieczęć kultowa II. Ilustracja z pracy H.-G. Boehma z 2000 r.</text:p>
          </table:table-cell>
          <table:table-cell table:style-name="ce2"/>
          <table:table-cell table:style-name="ce2" office:value-type="string" calcext:value-type="string">
            <text:p>1323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7464</text:p>
          </table:table-cell>
          <table:table-cell table:style-name="ce2" office:value-type="string" calcext:value-type="string">
            <text:p>GStAPK</text:p>
          </table:table-cell>
          <table:table-cell table:style-name="ce2" office:value-type="string" calcext:value-type="string">
            <text:p>Odlew</text:p>
          </table:table-cell>
          <table:table-cell table:style-name="ce2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H.-G. Boehm, Das Marienbild auf Siegeln im Wandel der Zeiten, Mergentheim 2000 (= Schriftenreihe Wisseschaftliche Vereinigung für den Deutschen Orden e.V. Historische Deutschorden-Compagnie zu Mergentheim 1700 e. V., heft 19/20), s. 29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66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Kwidzyn, kapituła katedralna [pomezańska], pieczęć kultowa II. Opis Mario Glauerta z 2021 r.</text:p>
          </table:table-cell>
          <table:table-cell table:style-name="ce2"/>
          <table:table-cell table:style-name="ce2" office:value-type="string" calcext:value-type="string">
            <text:p>1321-1523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7466</text:p>
          </table:table-cell>
          <table:table-cell table:style-name="ce2" office:value-type="string" calcext:value-type="string">
            <text:p>[GStA PK], Sch. XXII, nr 7; Sch. L, nr 47a i b.</text:p>
          </table:table-cell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Tym samym nazwa miasta katedralnego została zastąpiona nazwą diecezji. Była to zmiana, którą można zaobserwować na początku XIV w. także w dokumentowych określeniach biskupstwa, jak również w tytulaturze biskupów.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M. Glauert, Pomezańska kapituła katedralna w czasach średniowiecza (1284-1527), Pelplin 2021, s. 226-227, il. 15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17:23:45+00:00</meta:creation-date>
    <dc:date>2026-03-12T17:23:45+00:00</dc:date>
  </office:meta>
</office:document-meta>
</file>