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7451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Kwidzyn, kapituła katedralna [pomezańska]</text:p>
          </table:table-cell>
          <table:table-cell table:style-name="ce1"/>
          <table:table-cell table:style-name="ce1" office:value-type="string" calcext:value-type="string">
            <text:p>1284 - 1527</text:p>
          </table:table-cell>
          <table:table-cell table:style-name="ce1"/>
          <table:table-cell table:style-name="ce1" office:value-type="string" calcext:value-type="string">
            <text:p>Osoba prawna</text:p>
          </table:table-cell>
          <table:table-cell table:style-name="ce1" office:value-type="string" calcext:value-type="string">
            <text:p>https://s.lhdb.kul.pl/s/sfragis/item/745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7453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Kwidzyn, kapituła katedralna [pomezańska], pieczęć kultowa I. Opis Hermana Cramera z 1887 r.</text:p>
          </table:table-cell>
          <table:table-cell table:style-name="ce1"/>
          <table:table-cell table:style-name="ce1" office:value-type="string" calcext:value-type="string">
            <text:p>1313, 1316</text:p>
          </table:table-cell>
          <table:table-cell table:style-name="ce1" table:number-columns-repeated="2"/>
          <table:table-cell table:style-name="ce1" office:value-type="string" calcext:value-type="string">
            <text:p>https://s.lhdb.kul.pl/s/sfragis/item/7453</text:p>
          </table:table-cell>
          <table:table-cell table:style-name="ce1" office:value-type="string" calcext:value-type="string">
            <text:p>Königl. Archivs zu Königsberg, [...] Schieblade XXIII. Nr. 4[...;] Schieblade XXII. Nr. 4.</text:p>
          </table:table-cell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H. Cramer, Beschreibung der auf das vormalige Bisthum Pomesanien Bezug habenden Siegel und Wappen und deren Abbildung, w: Urkundenbuch des vormaligen Bisthums Pomesanien, bearb. von H. Cramer, Marienwerder 1885-1887, s. XIV.</text:p>
          </table:table-cell>
        </table:table-row>
        <table:table-row table:style-name="ro1">
          <table:table-cell table:style-name="ce1" office:value-type="string" calcext:value-type="string">
            <text:p>https://s.lhdb.kul.pl/sfragis/item/7454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Kwidzyn, kapituła katedralna [pomezańska], pieczęć kultowa I. Opis Rainera Kahsnitza z 1994 r.</text:p>
          </table:table-cell>
          <table:table-cell table:style-name="ce1" office:value-type="string" calcext:value-type="string">
            <text:p>Rainer Kahsnitz błędnie przyjmuje identyczność legendy na obu rodzajach pieczęci większej kapituły pomezańskiej.</text:p>
          </table:table-cell>
          <table:table-cell table:style-name="ce1" office:value-type="string" calcext:value-type="string">
            <text:p>1287-1316</text:p>
          </table:table-cell>
          <table:table-cell table:style-name="ce1" table:number-columns-repeated="2"/>
          <table:table-cell table:style-name="ce1" office:value-type="string" calcext:value-type="string">
            <text:p>https://s.lhdb.kul.pl/s/sfragis/item/7454</text:p>
          </table:table-cell>
          <table:table-cell table:style-name="ce1" office:value-type="string" calcext:value-type="string">
            <text:p>Der älteste noch heute erhaltene Beleg in Berlin [GStA PK] an Schieblade L, Urk. 13: 1294 Juni 30, besser abgedrückt Schieblade XXIII, Urk. 4: 1313 Jan. 8, der jüngste, hier abgebildete Abdruck an Schieblade XXII, Urk. 4: 1316 Sept. 29. Insgesamt gibt es nur diese drei Exemplare.</text:p>
          </table:table-cell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R. Kahsnitz, Die mittelalterlichen Siegel der Domkapitel im Deutschordensland Preußen, "Zeitschrift für die Geschichte und Altertumskunde Ermlands", 47, 1994, s. 46-47, Abb. 11.</text:p>
          </table:table-cell>
        </table:table-row>
        <table:table-row table:style-name="ro1">
          <table:table-cell table:style-name="ce1" office:value-type="string" calcext:value-type="string">
            <text:p>https://s.lhdb.kul.pl/sfragis/item/7456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Kwidzyn, kapituła katedralna [pomezańska], pieczęć kultowa I. Opis Mario Glauerta z 2021 r.</text:p>
          </table:table-cell>
          <table:table-cell table:style-name="ce1"/>
          <table:table-cell table:style-name="ce1" office:value-type="string" calcext:value-type="string">
            <text:p>1287-1316</text:p>
          </table:table-cell>
          <table:table-cell table:style-name="ce1" table:number-columns-repeated="2"/>
          <table:table-cell table:style-name="ce1" office:value-type="string" calcext:value-type="string">
            <text:p>https://s.lhdb.kul.pl/s/sfragis/item/7456</text:p>
          </table:table-cell>
          <table:table-cell table:style-name="ce1" office:value-type="string" calcext:value-type="string">
            <text:p>[GStA PK], Sch. L, nr 13; Sch. XXII, nr 4.</text:p>
          </table:table-cell>
          <table:table-cell table:style-name="ce1" office:value-type="string" calcext:value-type="string">
            <text:p>Odcisk | Opis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M. Glauert, s. 225-226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2T17:23:46+00:00</meta:creation-date>
    <dc:date>2026-03-12T17:23:46+00:00</dc:date>
  </office:meta>
</office:document-meta>
</file>