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7448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Fryderyk z Kobylej Głowy [Kobelau] na Śląsku (XIV w.), rycerz, wójt Toszka</text:p>
          </table:table-cell>
          <table:table-cell table:style-name="ce1"/>
          <table:table-cell table:style-name="ce1" office:value-type="string" calcext:value-type="string">
            <text:p>1346 r.</text:p>
          </table:table-cell>
          <table:table-cell table:style-name="ce1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admin/item/7448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s.lhdb.kul.pl/sfragis/item/7449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Fryderyk z Kobylej Głowy [Kobelau] na Śląsku, rycerz, pieczęć herbowa. Odcisk z Archiwum Głównego Akt Dawnych w Warszawie z 1346 r.</text:p>
          </table:table-cell>
          <table:table-cell table:style-name="ce1" office:value-type="string" calcext:value-type="string">
            <text:p>Edycja dokumentu: Codex diplomaticus Regni Poloniae et Magni Ducatus Lituaniae, t. 1, Vilnae 1758, s. 538, nr 3; Lehns- und Besitzurkunden Schlesiens und seiner einzelnen Fürstenthümer im Mittelalter, hrsg. C. Grünhagen, H. Markgraf, Bd. 2, Leipzig 1883, nr 5, s. 419-420.</text:p>
          </table:table-cell>
          <table:table-cell table:style-name="ce1" table:number-columns-repeated="3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7449</text:p>
          </table:table-cell>
          <table:table-cell table:style-name="ce1"/>
          <table:table-cell table:style-name="ce1" office:value-type="string" calcext:value-type="string">
            <text:p>Archiwum Główne Akt Dawnych w Warszawie, Zbiór dokumentów pergaminowych, sygn. 0007 | http://agadd2.home.net.pl/metrykalia/1/album/7/index.html#img=PL_1_1_7_0005.jpg | http://agadd2.home.net.pl/metrykalia/1/album/7/index.html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0T09:28:05+00:00</meta:creation-date>
    <dc:date>2026-03-10T09:28:05+00:00</dc:date>
  </office:meta>
</office:document-meta>
</file>