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7433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Piotr Löben [Lebel] z Osieka zwany Gruby [h. Lebel] (zm. 1405 lub po 1405), rycerz, burgrabia zamku w Raciążku</text:p>
          </table:table-cell>
          <table:table-cell table:style-name="ce1"/>
          <table:table-cell table:style-name="ce1" office:value-type="string" calcext:value-type="string">
            <text:p>1377-1405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743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7434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Piotr Löben [Lebel] z Osieka zwany Gruby [h. Lebel], rycerz, pieczęć herbowa. Odcisk z Archiwum Głównego Akt Dawnych w Warszawie z 1392 r.</text:p>
          </table:table-cell>
          <table:table-cell table:style-name="ce1" office:value-type="string" calcext:value-type="string">
            <text:p>Odcisk zachowany w stanie szczątkowym, współcześnie uzupełniony zielonym woskiem. Przetrwał jedynie lewy otok z niecałą połową legendy oraz niewielki fragment wyobrażenia z lewym skrajem tarczy herbowej. Miska pieczęci prawie w całości niezachowana, współcześnie uzupełniona jasnym woskiem. | Edycja dokumentu: Lites ac res geste inter Polonos Ordinemque Cruciferorum, t. 2, Poznań 1892, nr 29, s. 411-414; Kodeks dyplomatyczny Polski, t. 2, cz. 2, wyd. J. Rzyszczewski, A. Muczkowski, Varsaviae 1852, nr 544, s. 791-796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7434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0864 | http://agadd2.home.net.pl/metrykalia/1/album/864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5T20:12:55+00:00</meta:creation-date>
    <dc:date>2026-03-15T20:12:55+00:00</dc:date>
  </office:meta>
</office:document-meta>
</file>