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08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lemens [h. Pierzchała] (zm. 1357), dziekan płocki, prepozyt płockiej kapituły katedralnej, biskup płocki</text:p>
          </table:table-cell>
          <table:table-cell table:style-name="ce1"/>
          <table:table-cell table:style-name="ce1" office:value-type="string" calcext:value-type="string">
            <text:p>przed 1325-1357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740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7416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Klemens [h. Pierzchała], biskup płocki, pieczęć piesza. Odcisk z Archiwum Głównego Akt Dawnych w Warszawie z 1351 r.</text:p>
          </table:table-cell>
          <table:table-cell table:style-name="ce1" office:value-type="string" calcext:value-type="string">
            <text:p>Odcisk częściowo uszkodzony, głównie na brzegach, lewy otok w połowie wykruszony. Legenda zachowana w 3/4, miejscami średnio czytelna: CLEMENTIS [......] / · EPI(scopi) · PLOTCEN(sis) · ECCL(esi)[E]. Wyobrażenie częściowo niewyraźne, brak szczegółów niektórych elementów, np. twarzy biskupa i krzywaśni pastorału. Miska pieczęci nieznacznie uszkodzona, współcześnie uzupełniona jasnym (żółtym?) woskiem. | Edycja dokumentu: Nowy kodeks dyplomatyczny Mazowsza, cz. 2, wyd. I. Sułkowska-Kuraś, S. Kuraś, K. Pacuski, H. Wajs, Wrocław 1989, nr 312, s. 324-325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416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490 | http://agadd2.home.net.pl/metrykalia/1/album/6490/index.html#img=PL_1_1_6490_pieczec.jpg | http://agadd2.home.net.pl/metrykalia/1/album/6490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21:09:49+00:00</meta:creation-date>
    <dc:date>2026-03-12T21:09:49+00:00</dc:date>
  </office:meta>
</office:document-meta>
</file>