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80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Bolko [Bolesław] II Mały, książę śląski, świdnicki, margrabia łużycki, pieczęć piesza II. Odlew ze zbiorów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admin/item/7280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8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2"/>
          <table:table-cell table:style-name="ce1" office:value-type="string" calcext:value-type="string">
            <text:p>Na rewersie wyryto napis: Bolko II / r [...] / 1367. </text:p>
            <text:p>Dawne sygnatury (ujęte z boku i na dole rewersu): 175 [wyryta?, pokryta atramentem], 2 [wyryta], Str./18 [wyryta?, pokryta atramentem], B [wyryta].</text:p>
            <text:p>Ołówkowa adnotacja: Bey[.]r.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s.lhdb.kul.pl/sfragis/item/7283</text:p>
          </table:table-cell>
          <table:table-cell table:style-name="ce2" office:value-type="string" calcext:value-type="string">
            <text:p>CIDOC:E5_Event</text:p>
          </table:table-cell>
          <table:table-cell table:style-name="ce2" table:number-columns-repeated="2"/>
          <table:table-cell table:style-name="ce2" office:value-type="string" calcext:value-type="string">
            <text:p>Bolko [Bolesław] II Mały (ur. między 1309 a 1312, zm. 1368), książę śląski, świdnicki, jaworski, siewierski, na połowie książę brzeski, oławski, głogowski i ścinawski, margrabia łużycki</text:p>
          </table:table-cell>
          <table:table-cell table:style-name="ce2" table:number-columns-repeated="3"/>
          <table:table-cell table:style-name="ce2" office:value-type="string" calcext:value-type="string">
            <text:p>Osoba fizyczna</text:p>
          </table:table-cell>
          <table:table-cell table:style-name="ce2"/>
          <table:table-cell table:style-name="ce2" office:value-type="string" calcext:value-type="string">
            <text:p>https://s.lhdb.kul.pl/admin/item/7283</text:p>
          </table:table-cell>
          <table:table-cell table:style-name="ce2" table:number-columns-repeated="5"/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Szymoniak</text:p>
          </table:table-cell>
          <table:table-cell table:style-name="ce2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0:08:02+00:00</meta:creation-date>
    <dc:date>2026-01-19T10:08:02+00:00</dc:date>
  </office:meta>
</office:document-meta>
</file>