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68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Andrzej z Woli i Radzików [h. Ogon] (zm. po 1 I 1398), rycerz, kasztelan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72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69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Andrzej z Woli i Radzików [h. Ogon], kasztelan dobrzyński, pieczęć herbowa. Odcisk z Archiwum Głównego Akt Dawnych w Warszawie z 139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26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864 | http://agadd2.home.net.pl/metrykalia/1/album/864/index.html#img=1_1_0_0_864_0005.jpg | http://agadd2.home.net.pl/metrykalia/1/album/86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31:47+00:00</meta:creation-date>
    <dc:date>2026-01-18T12:31:47+00:00</dc:date>
  </office:meta>
</office:document-meta>
</file>