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06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andomierz, pieczęć mniejsza ławnic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Sandomierz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5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andomierz, pieczęć mniejsza ławnicza. Opis Stanisława Sroki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5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58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andomierz, pieczęć mniejsza ławnicza. Opis Henryka Seroki z 20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5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5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andomierz, pieczęć mniejsza ławnicza. Opis Mariana Gumowskiego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5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31:47+00:00</meta:creation-date>
    <dc:date>2026-01-18T12:31:47+00:00</dc:date>
  </office:meta>
</office:document-meta>
</file>