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4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VI (1294-1335), książę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4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50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Henryk VI, książę wrocławski, pieczęć piesz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50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0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odwrocie wyryty napis: Henrich VI / Der Wratizl et / in Glogow / 1332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51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Henryk VI, książę wrocławski, pieczęć piesza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5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12:43:02+00:00</meta:creation-date>
    <dc:date>2026-01-21T12:43:02+00:00</dc:date>
  </office:meta>
</office:document-meta>
</file>