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Opis pieczęci w publikacji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7231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Łukasz Watzenrode (1447-1512), biskup warmiński</text:p>
          </table:table-cell>
          <table:table-cell table:style-name="ce1"/>
          <table:table-cell table:style-name="ce1" office:value-type="string" calcext:value-type="string">
            <text:p>przed 1463-1512</text:p>
          </table:table-cell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7231</text:p>
          </table:table-cell>
          <table:table-cell table:style-name="ce1" table:number-columns-repeated="4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.lhdb.kul.pl/sfragis/item/7237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Łukasz Watzenrode, pieczęć herbowa I. Opis Stanisława Kutrzeby i Władysława Semkowicza z 1932 r.</text:p>
          </table:table-cell>
          <table:table-cell table:style-name="ce1" office:value-type="string" calcext:value-type="string">
            <text:p>Dokument przechowywany obecnie w Archiwum Głównym Akt Dawnych w Warszawie, Zbiór dokumentów pergaminowych, sygn. 7414.</text:p>
          </table:table-cell>
          <table:table-cell table:style-name="ce1" office:value-type="string" calcext:value-type="string">
            <text:p>1501</text:p>
          </table:table-cell>
          <table:table-cell table:style-name="ce1" table:number-columns-repeated="2"/>
          <table:table-cell table:style-name="ce1" office:value-type="string" calcext:value-type="string">
            <text:p>https://s.lhdb.kul.pl/s/sfragis/item/7237</text:p>
          </table:table-cell>
          <table:table-cell table:style-name="ce1" office:value-type="string" calcext:value-type="string">
            <text:p>Archiwum Radziwiłłów w Nieświeżu, dok. nr 186.</text:p>
          </table:table-cell>
          <table:table-cell table:style-name="ce1" table:number-columns-repeated="2"/>
          <table:table-cell table:style-name="ce1" office:value-type="string" calcext:value-type="string">
            <text:p>Odcisk</text:p>
          </table:table-cell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3"/>
          <table:table-cell table:style-name="ce1" office:value-type="string" calcext:value-type="string">
            <text:p>Piecz. Łukasza biskupa warmińskiego, okr., śr. 24 mm., wyciśnieta w czerwonym wosku, wyobraża w tarczy herb rodziny Watzelrode, nad tarczą insygnia biskupie; na wstędze napis: luce episcopi warmiensis</text:p>
          </table:table-cell>
          <table:table-cell table:style-name="ce1" table:number-columns-repeated="2"/>
          <table:table-cell table:style-name="ce1" office:value-type="string" calcext:value-type="string">
            <text:p>Akta unii Polski z Litwą 1385-1791, wyd. S. Kutrzeba i W. Semkowicz, Kraków 1932, nr 79, s. 134-138, pieczęć nr 32.</text:p>
          </table:table-cell>
        </table:table-row>
        <table:table-row table:style-name="ro1">
          <table:table-cell table:style-name="ce1" office:value-type="string" calcext:value-type="string">
            <text:p>https://s.lhdb.kul.pl/sfragis/item/7238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Łukasz Watzenrode, pieczęć herbowa I. Odcisk z Archiwum Głównego Akt Dawnych z 1501 r. (1)</text:p>
          </table:table-cell>
          <table:table-cell table:style-name="ce1" table:number-columns-repeated="3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7414 | http://agadd2.home.net.pl/metrykalia/1/album/7414/index.html#img=PL_1_1_7414_pieczec9.jpg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wielobarwne | nici zielono-czerwone</text:p>
          </table:table-cell>
          <table:table-cell table:style-name="ce1" office:value-type="string" calcext:value-type="string">
            <text:p>masa woskowa</text:p>
          </table:table-cell>
          <table:table-cell table:style-name="ce1"/>
          <table:table-cell table:style-name="ce1" office:value-type="string" calcext:value-type="string">
            <text:p>dobry</text:p>
          </table:table-cell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7239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Łukasz Watzenrode, pieczęć herbowa I. Odcisk z Archiwum Głównego Akt Dawnych z 1509 r. </text:p>
          </table:table-cell>
          <table:table-cell table:style-name="ce1" table:number-columns-repeated="3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7239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5607. | http://agadd2.home.net.pl/metrykalia/1/album/5607/index.html#img=1_1_0_0_5607_0011.jpg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 office:value-type="string" calcext:value-type="string">
            <text:p>masa woskowa</text:p>
          </table:table-cell>
          <table:table-cell table:style-name="ce1"/>
          <table:table-cell table:style-name="ce1" office:value-type="string" calcext:value-type="string">
            <text:p>dobry</text:p>
          </table:table-cell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7240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Łukasz Watzenrode, pieczęć herbowa I. Odcisk z Archiwum Głównego Akt Dawnych z 1501 r. (2) | http://agadd2.home.net.pl/metrykalia/1/album/7413/index.html#img=PL_1_1_7413_pieczec4.jpg</text:p>
          </table:table-cell>
          <table:table-cell table:style-name="ce1" table:number-columns-repeated="3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7413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niepleciony – nici wielobarwne | nici zielono-beżowe</text:p>
          </table:table-cell>
          <table:table-cell table:style-name="ce1" office:value-type="string" calcext:value-type="string">
            <text:p>masa woskowa</text:p>
          </table:table-cell>
          <table:table-cell table:style-name="ce1"/>
          <table:table-cell table:style-name="ce1" office:value-type="string" calcext:value-type="string">
            <text:p>średni</text:p>
          </table:table-cell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7243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Łukasz Watzenrode, pieczęć herbowa I. Ilustracja z pracy Karola Górskiego z 1973 r.</text:p>
          </table:table-cell>
          <table:table-cell table:style-name="ce1" office:value-type="string" calcext:value-type="string">
            <text:p>Według inwentarza Akt miasta Gdańska (300 D) z Archiwum Państwowego w Gdańsku dokument biskupa Łukasza, z którego pochodzi publikowana przez Karola Górskiego pieczęć został wystawiony w 1508 r.</text:p>
          </table:table-cell>
          <table:table-cell table:style-name="ce1" table:number-columns-repeated="3"/>
          <table:table-cell table:style-name="ce1" office:value-type="string" calcext:value-type="string">
            <text:p>https://s.lhdb.kul.pl/s/sfragis/item/</text:p>
          </table:table-cell>
          <table:table-cell table:style-name="ce1" office:value-type="string" calcext:value-type="string">
            <text:p>WAP [=Wojewódzkie Archiwum Państwowe] Gdańsk, 300, D.42, nr 177.</text:p>
          </table:table-cell>
          <table:table-cell table:style-name="ce1" table:number-columns-repeated="2"/>
          <table:table-cell table:style-name="ce1" office:value-type="string" calcext:value-type="string">
            <text:p>Odcisk</text:p>
          </table:table-cell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6"/>
          <table:table-cell table:style-name="ce1" office:value-type="string" calcext:value-type="string">
            <text:p>K. Górski, Łukasz Watzenrode: życie i działalność polityczna (1447-1512), Wrocław 1973, il. 2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4T00:45:27+00:00</meta:creation-date>
    <dc:date>2026-03-14T00:45:27+00:00</dc:date>
  </office:meta>
</office:document-meta>
</file>