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32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ikołaj Tungen (1432-1489), biskup warmiński</text:p>
          </table:table-cell>
          <table:table-cell table:style-name="ce1" office:value-type="string" calcext:value-type="string">
            <text:p>przed 1459-1489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32</text:p>
          </table:table-cell>
          <table:table-cell table:style-name="ce1" table:number-columns-repeated="4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7234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ikołaj Tungen, biskup warmiński, pieczęć maryjna. Odcisk z Archiwum Głównego Akt Dawnych z 1479 r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723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37. | http://agadd2.home.net.pl/metrykalia/1/album/137/index.html#img=PL_1_1_137_pieczec1.jpg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235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Mikołaj Tungen, biskup warmiński, pieczęć maryjna. Opis Edwarda Gigilewicza z 1998 r.</text:p>
          </table:table-cell>
          <table:table-cell table:style-name="ce1" office:value-type="string" calcext:value-type="string">
            <text:p>przed 1489</text:p>
          </table:table-cell>
          <table:table-cell table:style-name="ce1" table:number-columns-repeated="3"/>
          <table:table-cell table:style-name="ce1" office:value-type="string" calcext:value-type="string">
            <text:p>https://s.lhdb.kul.pl/s/sfragis/item/7235</text:p>
          </table:table-cell>
          <table:table-cell table:style-name="ce1" office:value-type="string" calcext:value-type="string">
            <text:p>ADWO [=Archiwum Diecezji Warmińskiej w Olsztynie] zbiór sfragistyczny (bez syg.);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5"/>
          <table:table-cell table:style-name="ce1" office:value-type="string" calcext:value-type="string">
            <text:p>E. Gigilewicz, Pieczęcie biskupów warmińskich jako źrodło heraldyczne, w: Pieczęć w Polsce średniowiecznej i nowozytnej, red. P. Dymmel, Lublin 1998, s. 79-80 [wzm.], il. 3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20:47:50+00:00</meta:creation-date>
    <dc:date>2026-03-14T20:47:50+00:00</dc:date>
  </office:meta>
</office:document-meta>
</file>