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Samborowic z Kazanowa (XIII w.), rycerz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22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2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Samborowic z Kazanowa, rycerz śląski, pieczęć herbowa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228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13:51+00:00</meta:creation-date>
    <dc:date>2025-12-23T13:13:51+00:00</dc:date>
  </office:meta>
</office:document-meta>
</file>