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7223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Paweł Legendorf (ok. 1415 - 1467), biskup warmi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722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225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Paweł Legendorf, biskup warmiński, pieczęć maryjna. Opis Przemysława Nowaka z 200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22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07:39:52+00:00</meta:creation-date>
    <dc:date>2026-01-18T07:39:52+00:00</dc:date>
  </office:meta>
</office:document-meta>
</file>