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anciszek Kuhschmalz z Reszla (zm. 1457), biskup warmiński, biskup pomocniczy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anciszek Kuhschmalz z Reszla, biskup warmiński, pieczęć piesz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anciszek Kuhschmalz z Reszla, biskup warmiński, pieczęć piesza. Ilustracja z opracowania H. G. Boehm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17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anciszek Kuhschmalz z Reszla, biskup warmiński, pieczęć piesza. Ilustracja z pracy H. G.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19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2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Franciszek Kuhschmalz z Reszla, biskup warmiński, pieczęć piesza. Odcisk z Archiwum Głównego Akt Dawnych z 143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01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| nici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01:15+00:00</meta:creation-date>
    <dc:date>2025-12-23T10:01:15+00:00</dc:date>
  </office:meta>
</office:document-meta>
</file>