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 [zw. Lapis], oficjał i kanonik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1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[zw. Lapis], oficjał i kanonik wrocławski, pieczęć popiersi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1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3T04:24:03+00:00</meta:creation-date>
    <dc:date>2025-12-03T04:24:03+00:00</dc:date>
  </office:meta>
</office:document-meta>
</file>