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0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(XIII w.), proboszcz kościoła w Białej Nyskiej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20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0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, proboszcz kościoła w Białej Nyskiej, pieczęć symboliczn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05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4:05:03+00:00</meta:creation-date>
    <dc:date>2025-12-04T14:05:03+00:00</dc:date>
  </office:meta>
</office:document-meta>
</file>