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9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Opole, sędzia książęcy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0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Opole, sędzia książęcy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0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6+00:00</meta:creation-date>
    <dc:date>2026-01-18T07:24:26+00:00</dc:date>
  </office:meta>
</office:document-meta>
</file>