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0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II Romka (zm. 1301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06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II Romka, biskup wrocławski, pieczęć piesza 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9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3:54+00:00</meta:creation-date>
    <dc:date>2025-12-23T22:43:54+00:00</dc:date>
  </office:meta>
</office:document-meta>
</file>