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719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ojko z Byczenia (XIII w.), rycerz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719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19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ojko z Byczenia, rycerz śląski, pieczęć herbowa. Opis Winfrieda Irganga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191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4T14:04:59+00:00</meta:creation-date>
    <dc:date>2025-12-04T14:04:59+00:00</dc:date>
  </office:meta>
</office:document-meta>
</file>