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86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Golub [Golub-Dobrzyń], pieczęć piesza. Odcisk z Archiwum Głównego Akt Dawnych w Warszawie z 1324-1368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86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480 | http://agadd2.home.net.pl/metrykalia/1/album/6480/index.html#img=PL_1_1_6480_pieczec.jpg | http://agadd2.home.net.pl/metrykalia/1/album/6480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24-136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188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Golub [Golub-Dobrzyń], miasto w ziemi chełmińs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1T00:05:25+00:00</meta:creation-date>
    <dc:date>2026-01-21T00:05:25+00:00</dc:date>
  </office:meta>
</office:document-meta>
</file>