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716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Abezier [Abeczier] (ok. 1370-1424), audytor Roty papieskiej, biskup warmi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716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17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Abezier, biskup warmiński, pieczęć herbowa. Opis Eugena Brachvogla z 191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17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Abezier, biskup warmiński, pieczęć herbowa. Opis Edwarda Gigilewicza z 200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17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54:14+00:00</meta:creation-date>
    <dc:date>2025-12-23T13:54:14+00:00</dc:date>
  </office:meta>
</office:document-meta>
</file>