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Abezier [Abeczier] (ok. 1370-1424), audytor Roty papieskiej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1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ezier, biskup warmiński, pieczęć maryjna. Opis Carla Woelky z 187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6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ezier, biskup warmiński, pieczęć maryjna. Opis Edwarda Gigilewicz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69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ezier, biskup warmiński, pieczęć maryjna. Opis Edwarda Gigilewicza z 200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70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2:39+00:00</meta:creation-date>
    <dc:date>2025-12-23T13:52:39+00:00</dc:date>
  </office:meta>
</office:document-meta>
</file>