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16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Abezier [Abeczier] (ok. 1370-1424), audytor Roty papieskiej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16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6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ezier, audytor Roty papieskiej, pieczęć maryjna. Opis Zofii Rozanow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6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Abezier, audytor Roty papieskiej, pieczęć maryjna. Opis Edwarda Gigilewicz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71</text:p>
          </table:table-cell>
          <table:table-cell table:style-name="ce1" table:number-columns-repeated="3"/>
          <table:table-cell table:style-name="ce1" office:value-type="string" calcext:value-type="string">
            <text:p>Fotografia | 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1:12:31+00:00</meta:creation-date>
    <dc:date>2025-12-24T01:12:31+00:00</dc:date>
  </office:meta>
</office:document-meta>
</file>