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08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I (III) (ur. 1251-1260, zm. 1309), książę śląski, głogowski, ścinawski, "dziedzic Królestwa Polskiego", książę żagański, wielkopol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8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1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 (III), książę głogowski i poznański [wielkopolski], contrasigillum III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157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52:54+00:00</meta:creation-date>
    <dc:date>2025-12-23T13:52:54+00:00</dc:date>
  </office:meta>
</office:document-meta>
</file>