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1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Vogelsang [von Heilsberg] (zm. 1415), biskup war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14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Vogelsang, biskup warmiński, pieczęć maryjna. Opis Jana Obłąka z 195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15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Vogelsang, biskup warmiński, pieczęć maryjna. Opis Edwarda Gigilewicz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153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6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Henryk Vogelsang, biskup warmiński, pieczęć maryjna. Odcisk z Archiwum Głównego Akt Dawnych z 1410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7161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819 | http://agadd2.home.net.pl/metrykalia/1/album/819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13:52+00:00</meta:creation-date>
    <dc:date>2025-12-23T13:13:52+00:00</dc:date>
  </office:meta>
</office:document-meta>
</file>