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ogelsang [von Heilsberg] (zm. 1415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gelsang, biskup warmiński, pieczęć piesza. Opis Carla Woelky z 187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gelsang, biskup warmiński, pieczęć piesza. Opis Jana Obłąka z 195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4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gelsang, biskup warmiński, pieczęć piesza. Opis Edwarda Gigilewicz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gelsang, biskup warmiński, pieczęć piesza. Opis Edwarda Gigilewicza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gelsang, biskup warmiński, pieczęć piesza. Opis II Carla Woelky z 187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4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38:09+00:00</meta:creation-date>
    <dc:date>2025-12-23T12:38:09+00:00</dc:date>
  </office:meta>
</office:document-meta>
</file>