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68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I (zm. 1313), książę 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68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71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I, książę opolski, contrasigillum. Opis Winfrieda Irganga z 199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7138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52:59+00:00</meta:creation-date>
    <dc:date>2025-12-23T13:52:59+00:00</dc:date>
  </office:meta>
</office:document-meta>
</file>