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(zm. 1313), książę 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6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, książę opolski, pieczęć herbowa I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3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3:19+00:00</meta:creation-date>
    <dc:date>2025-12-23T13:53:19+00:00</dc:date>
  </office:meta>
</office:document-meta>
</file>