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Honigfeld (zm. 1436 ?), opat klasztoru cystersów w Pelplin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12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Honigfeld, opat klasztoru cystersów w Pelplinie, pieczęć piesza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2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0:36:28+00:00</meta:creation-date>
    <dc:date>2025-12-04T10:36:28+00:00</dc:date>
  </office:meta>
</office:document-meta>
</file>