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, oficjał i kantor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, oficjał i kantor wrocławski, pieczęć popiersi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2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45+00:00</meta:creation-date>
    <dc:date>2025-12-23T09:58:45+00:00</dc:date>
  </office:meta>
</office:document-meta>
</file>