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-Czerwińsk, klasztor [św. Marii Magdaleny] premonstrantek [norbertanek]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30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1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łock-Czerwińsk, klasztor [św. Marii Magdaleny] premonstrantek [norbertanek], pieczęć symboliczna II. Odcisk z Archiwum Głównego Akt Dawnych w Warszawie z 144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117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064 | http://agadd2.home.net.pl/metrykalia/1/album/1064/index.html#img=PL_1_1_1064_pieczec2.jpg | http://agadd2.home.net.pl/metrykalia/1/album/106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zielono-różowy (różowe nici wypłowiałe)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11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łock-Czerwińsk, klasztor [św. Marii Magdaleny] premonstrantek [norbertanek], pieczęć symboliczna II. Odcisk z Archiwum Głównego Akt Dawnych w Warszawie z 142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11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077 | http://agadd2.home.net.pl/metrykalia/1/album/1077/index.html#img=PL_1_1_1077_pieczec2.jpg | http://agadd2.home.net.pl/metrykalia/1/album/1077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fiolet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12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łock-Czerwińsk, klasztor [św. Marii Magdaleny] premonstrantek [norbertanek], pieczęć symboliczna II. Odcisk z Archiwum Głównego Akt Dawnych w Warszawie z 145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12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074 | http://agadd2.home.net.pl/metrykalia/1/album/1074/index.html#img=PL_1_1_1074_pieczec2.jpg | http://agadd2.home.net.pl/metrykalia/1/album/107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fioletowo-granat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13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łock-Czerwińsk, klasztor [św. Marii Magdaleny] premonstrantek [norbertanek], pieczęć symboliczna II. Odcisk z Archiwum Głównego Akt Dawnych w Warszawie z 144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13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487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3T04:24:05+00:00</meta:creation-date>
    <dc:date>2025-12-03T04:24:05+00:00</dc:date>
  </office:meta>
</office:document-meta>
</file>