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Bedlna [h. Leliwa] (XIV-XV w.), pleban piotr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10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0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iotr z Bedlna [h. Leliwa], pleban [piotrkowski], pieczęć herbowa. Odcisk z Archiwum Głównego Akt Dawnych w Warszawie z 141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0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646 | http://agadd2.home.net.pl/metrykalia/1/album/5646/index.html#img=PL_1_1_5646_pieczec.jpg | http://agadd2.home.net.pl/metrykalia/1/album/564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3+00:00</meta:creation-date>
    <dc:date>2025-12-04T14:05:03+00:00</dc:date>
  </office:meta>
</office:document-meta>
</file>