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Uwagi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7100</text:p>
          </table:table-cell>
          <table:table-cell table:style-name="ce1" office:value-type="string" calcext:value-type="string">
            <text:p>CIDOC:E1_CRM_Entity</text:p>
          </table:table-cell>
          <table:table-cell table:style-name="ce1" office:value-type="string" calcext:value-type="string">
            <text:p>Płock-Czerwińsk, prepozyt klasztoru [św. Marii Magdaleny] premonstrantek [norbertanek], pieczęć chrystologiczna? Odcisk z Archiwum Głównego Akt Dawnych w Warszawie z 1343 r.</text:p>
          </table:table-cell>
          <table:table-cell table:style-name="ce1" office:value-type="string" calcext:value-type="string">
            <text:p>Odcisk mocno uszkodzony. Brak niemal całego lewego otoku i większości prawego. Z legendy zachowały się tylko litery OSI z wyrazu PREPOSITI oraz prawie cały ostatni wyraz: [PLO]CENSIS. Z wyobrażenia brak trójnawowej budowli wieńczącej mikroarchitekturę, ostrołukowej arkady, górnej części błogosławiącej postaci oraz fragmentu pod mniejszą z postaci. | Edycja dokumentu: Nowy kodeks dyplomatyczny Mazowsza, cz. 2, wyd. I. Sułkowska-Kuraś, S. Kuraś, K. Pacuski, H. Wajs, Wrocław 1989, nr 252, s. 254-255; Kodeks dyplomatyczny Polski, t. 2, cz. 2, wyd. A. Muczkowski, L. Rzyszczewski, Warszawa 1852, nr 492, s. 689.</text:p>
          </table:table-cell>
          <table:table-cell table:style-name="ce1" table:number-columns-repeated="2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7100</text:p>
          </table:table-cell>
          <table:table-cell table:style-name="ce1"/>
          <table:table-cell table:style-name="ce1" office:value-type="string" calcext:value-type="string">
            <text:p>Archiwum Główne Akt Dawnych w Warszawie, Zbiór dokumentów pergaminowych, sygn. 1041 | http://agadd2.home.net.pl/metrykalia/1/album/1041/index.html#img=PL_1_1_1041_pieczec1.jpg | http://agadd2.home.net.pl/metrykalia/1/album/1041/index.html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7102</text:p>
          </table:table-cell>
          <table:table-cell table:style-name="ce1" office:value-type="string" calcext:value-type="string">
            <text:p>CIDOC:E1_CRM_Entity</text:p>
          </table:table-cell>
          <table:table-cell table:style-name="ce1" office:value-type="string" calcext:value-type="string">
            <text:p>Płock-Czerwińsk, prepozyt klasztoru [św. Marii Magdaleny] premonstrantek [norbertanek], pieczęć chrystologiczna? Odcisk z Archiwum Głównego Akt Dawnych w Warszawie z 1429 r.</text:p>
          </table:table-cell>
          <table:table-cell table:style-name="ce1" office:value-type="string" calcext:value-type="string">
            <text:p>Odcisk bardzo mocno uszkodzony, zachowany w 1/3 (górny fragment). Brak niemal całego prawego otoku i prawie połowy lewego. Z legendy zachował się początkowy fragment (S · PREPOSI[TI]) oraz litery NSIS z ostatniego wyrazu PLOCENSIS. Część liter średnio wyraźna. Z wyobrażenia zachowały się jedynie: trójnawowa budowla wieńczącą mikroarchitekturę, ostrołukowa arkada oraz górna części błogosławiącej postaci, ale jest ona bardzo niewyraźna. | Edycja dokumentu: Kodeks dyplomatyczny Polski, t. 2, cz. 2, wyd. A. Muczkowski, L. Rzyszczewski, Warszawa 1852, nr 573, s. 846-847.</text:p>
          </table:table-cell>
          <table:table-cell table:style-name="ce1" table:number-columns-repeated="2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7102</text:p>
          </table:table-cell>
          <table:table-cell table:style-name="ce1"/>
          <table:table-cell table:style-name="ce1" office:value-type="string" calcext:value-type="string">
            <text:p>Archiwum Główne Akt Dawnych w Warszawie, Zbiór dokumentów pergaminowych, sygn. 1077 | http://agadd2.home.net.pl/metrykalia/1/album/1077/index.html#img=PL_1_1_1077_pieczec1.jpg | http://agadd2.home.net.pl/metrykalia/1/album/1077/index.html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wielobarwne | sznur czerwono-fioletowy</text:p>
          </table:table-cell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 office:value-type="string" calcext:value-type="string">
            <text:p>ziel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7104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Płock-Czerwińsk, prepozyt klasztoru [św. Marii Magdaleny] premonstrantek [norbertanek]</text:p>
          </table:table-cell>
          <table:table-cell table:style-name="ce1"/>
          <table:table-cell table:style-name="ce1" office:value-type="string" calcext:value-type="string">
            <text:p>od 1160/1179-1903?</text:p>
          </table:table-cell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admin/item/7104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5T21:45:41+00:00</meta:creation-date>
    <dc:date>2026-03-15T21:45:41+00:00</dc:date>
  </office:meta>
</office:document-meta>
</file>