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709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Sorbom (ok. 1340 - 1401), biskup war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709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0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Sorbom, biskup warmiński, pieczęć piesza. Opis Carla Woelky z 187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09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09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Henryk Sorbom, biskup warmiński, pieczęć piesza. Odcisk z Geheimes Staatsarchiv Preußischer Kulturbesitz z 1395 r. (1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puszka drewnian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Geheimes Staatsarchiv Preußischer Kulturbesitz, XX. HA, Rep. 150, Nr. 570  | https://archive.spk-berlin.de/actaproweb/image.xhtml?id=b0983882-e83c-46ff-b870-785d632bd4d1 Geheimes Staatsarchiv Preußischer Kulturbesitz, XX. HA, Rep. 150, Nr. 570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taśma biało-zielono-biała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709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Henryk Sorbom, biskup warmiński, pieczęć piesza. Odcisk z Geheimes Staatsarchiv Preußischer Kulturbesitz z 1395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puszka drewniana</text:p>
          </table:table-cell>
          <table:table-cell table:style-name="ce1" office:value-type="string" calcext:value-type="string">
            <text:p>https://s.lhdb.kul.pl/s/sfragis/item/7096</text:p>
          </table:table-cell>
          <table:table-cell table:style-name="ce1" table:number-columns-repeated="2"/>
          <table:table-cell table:style-name="ce1" office:value-type="string" calcext:value-type="string">
            <text:p>Geheimes Staatsarchiv Preußischer Kulturbesitz, XX. HA, Rep. 150, Nr. 571. | https://archive.spk-berlin.de/actaproweb/image.xhtml?id=17051782-1c0d-49b5-99f7-5cc636c01e13 Geheimes Staatsarchiv Preußischer Kulturbesitz, XX. HA, Rep. 150, Nr. 571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 | [wtórnie] taśma biała-zielono- biała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715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Henryk Sorbom, biskup warmiński, pieczęć piesza. Odcisk z Archiwum Głównego Akt Dawnych z 1397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7159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, Zbiór dokumentów pergaminowych, sygn. 5938 | http://agadd2.home.net.pl/metrykalia/1/album/5938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38:09+00:00</meta:creation-date>
    <dc:date>2025-12-23T12:38:09+00:00</dc:date>
  </office:meta>
</office:document-meta>
</file>