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707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z Miśni (zm. 1355), biskup warm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707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08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z Miśni, biskup warmiński, pieczęć maryjna. Opis Carla Woelky i Johana Saage z 186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08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1:33:45+00:00</meta:creation-date>
    <dc:date>2025-12-23T11:33:45+00:00</dc:date>
  </office:meta>
</office:document-meta>
</file>