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707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z Miśni (zm. 1355), biskup warmi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7078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8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Miśni, biskup warmiński, pieczęć piesza. Opis Carla Woelky i Johana Saage z 186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8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08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z Miśni, biskup warmiński, pieczęć piesza. Ilustracja z katalogu Hansa-Georga Boehm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088</text:p>
          </table:table-cell>
          <table:table-cell table:style-name="ce1" table:number-columns-repeated="3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2:43:29+00:00</meta:creation-date>
    <dc:date>2025-12-23T22:43:29+00:00</dc:date>
  </office:meta>
</office:document-meta>
</file>