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z Pragi [de Bohemia, de Praga] (ok. 1280-1349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97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z Pragi, biskup warmiński, pieczęć popiersiowa. Opis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7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46:40+00:00</meta:creation-date>
    <dc:date>2025-12-23T10:46:40+00:00</dc:date>
  </office:meta>
</office:document-meta>
</file>