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ko I Surowy (1252/1256-1301), książę jaworski i świdn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63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0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ko I Surowy, książę jaworski i świdnicki, pieczęć piesza, typ 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06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03:04+00:00</meta:creation-date>
    <dc:date>2025-12-23T10:03:04+00:00</dc:date>
  </office:meta>
</office:document-meta>
</file>