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706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III Romka (zm. 1301)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706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06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III Romka, biskup wrocławski, pieczęć piesza I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063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54:34+00:00</meta:creation-date>
    <dc:date>2025-12-23T19:54:34+00:00</dc:date>
  </office:meta>
</office:document-meta>
</file>