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59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Pelplin, klasztor cystersów, pieczęć symboliczna. Opis Bernharda Engela z 1902 r.</text:p>
          </table:table-cell>
          <table:table-cell table:style-name="ce1" office:value-type="string" calcext:value-type="string">
            <text:p>B. Engel błędnie przypisał contrasigillum opactwa opatowi Janowi z Langnowa.</text:p>
          </table:table-cell>
          <table:table-cell table:style-name="ce1" office:value-type="string" calcext:value-type="string">
            <text:p>1402</text:p>
          </table:table-cell>
          <table:table-cell table:style-name="ce1" table:number-columns-repeated="3"/>
          <table:table-cell table:style-name="ce1" office:value-type="string" calcext:value-type="string">
            <text:p>https://s.lhdb.kul.pl/s/sfragis/item/7059</text:p>
          </table:table-cell>
          <table:table-cell table:style-name="ce1" office:value-type="string" calcext:value-type="string">
            <text:p>[Rathsarchiv Thorn] [Urk. No. 4151]</text:p>
          </table:table-cell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a) Ein Arm, einen Abtsstab (?) haltend. Von der Umschrift ist nur der Anfang erhalten:</text:p>
            <text:p>CONTAS(IG)ILLV(M)</text:p>
            <text:p>ca. 34 mm.  Abb. Taf. III No. 26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8, Taf. III No. 2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03</text:p>
          </table:table-cell>
          <table:table-cell table:style-name="ce2" office:value-type="string" calcext:value-type="string">
            <text:p>CIDOC:E5_Event</text:p>
          </table:table-cell>
          <table:table-cell table:style-name="ce2" office:value-type="string" calcext:value-type="string">
            <text:p>Pelplin, klasztor cystersów</text:p>
          </table:table-cell>
          <table:table-cell table:style-name="ce2"/>
          <table:table-cell table:style-name="ce2" office:value-type="string" calcext:value-type="string">
            <text:p>[1258] 1276-1823</text:p>
          </table:table-cell>
          <table:table-cell table:style-name="ce2" table:number-columns-repeated="2"/>
          <table:table-cell table:style-name="ce2" office:value-type="string" calcext:value-type="string">
            <text:p>Osoba prawna</text:p>
          </table:table-cell>
          <table:table-cell table:style-name="ce2" office:value-type="string" calcext:value-type="string">
            <text:p>https://s.lhdb.kul.pl/s/sfragis/item/7403</text:p>
          </table:table-cell>
          <table:table-cell table:style-name="ce2" table:number-columns-repeated="3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.lhdb.kul.pl/sfragis/item/7411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Pelplin, klasztor cystersów, pieczęć symboliczna. Opis Dariusza Karczewskiego z 2002 r.</text:p>
          </table:table-cell>
          <table:table-cell table:style-name="ce2"/>
          <table:table-cell table:style-name="ce2" office:value-type="string" calcext:value-type="string">
            <text:p>1402 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11</text:p>
          </table:table-cell>
          <table:table-cell table:style-name="ce2" office:value-type="string" calcext:value-type="string">
            <text:p>APT [=Archiwum Państwowe w Toruniu], Kat. III, sygn. 4151</text:p>
          </table:table-cell>
          <table:table-cell table:style-name="ce2" office:value-type="string" calcext:value-type="string">
            <text:p>Opis | Odrys | Odcisk</text:p>
          </table:table-cell>
          <table:table-cell table:style-name="ce2" office:value-type="string" calcext:value-type="string">
            <text:p>Wzór ikonograficzny tej pieczęci jest dość powszechny, dla przykładu znajdujemy wyraźne nawiązanie do trzynastowiecznego contrasigillum klasztoru byszewskiego (koronowskiego).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W tym samym okresie czasu w użyciu było contrasigillum, jego dość mocno zniszczony odcisk o średnicy 33 mm, wykonany w czarnym wosku, zachował się tylko przy dokumencie opata Jana z Langnowa wystawionym w 1402 roku. W polu pokrytym rombami i perełkowaniem wyobrażono ramię trzymające pastorał</text:p>
            <text:p>ozdobiony chustą zwaną panisellus (ryc. 4a, 4b). W znacznej części uszkodzony majuskulny napis otokowy brzmiał:</text:p>
            <text:p>CONTRASI[IG]ILLV[M]</text:p>
            <text:p/>
          </table:table-cell>
          <table:table-cell table:style-name="ce2" office:value-type="string" calcext:value-type="string">
            <text:p>D. Karczewski, Materiały do sfragistyki opactwa pelplińskiego, w: Kulturotwórcza rola cystersów na Kociewiu. Pelplin – 725 rocznica powstania opactwa cysterskiego .Materiały z sesji naukowej zorganizowanej w Pelplinie w dniach 21-23 września 2001 r., przez Starostwo Powiatowe w Tczewie, Instytut Historii Uniwersytetu Gdańskiego oraz Zespół do badań nad historią i kulturą cystersów w Polsce Uniwersytetu Adama Mickiewicza w Poznaniu, red. D. A. Dekański, Pelplin 2002, s. 140, ryc. 4a, 4b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5T15:54:57+00:00</meta:creation-date>
    <dc:date>2026-03-15T15:54:57+00:00</dc:date>
  </office:meta>
</office:document-meta>
</file>