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Uwagi</text:p>
          </table:table-cell>
          <table:table-cell table:style-name="ce1" office:value-type="string" calcext:value-type="string">
            <text:p>Chronologia występowania, Daty używania wskazane w publikacji, Daty aktywności, Chronologia używania typariusz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Miejsce/miejsca przechowywania oryginału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Opis pieczęci w publikacji</text:p>
          </table:table-cell>
          <table:table-cell table:style-name="ce1" office:value-type="string" calcext:value-type="string">
            <text:p>Publikacje, Autor i miejsce publikacji, Bibliografia</text:p>
          </table:table-cell>
        </table:table-row>
        <table:table-row table:style-name="ro1">
          <table:table-cell table:style-name="ce1" office:value-type="string" calcext:value-type="string">
            <text:p>https://s.lhdb.kul.pl/sfragis/item/6977</text:p>
          </table:table-cell>
          <table:table-cell table:style-name="ce1" office:value-type="string" calcext:value-type="string">
            <text:p>CIDOC:E5_Event</text:p>
          </table:table-cell>
          <table:table-cell table:style-name="ce1" office:value-type="string" calcext:value-type="string">
            <text:p>Werner Medderich (zm. po 1495), oficjał i kanonik chełmiński, pleban w Elblągu</text:p>
          </table:table-cell>
          <table:table-cell table:style-name="ce1"/>
          <table:table-cell table:style-name="ce1" office:value-type="string" calcext:value-type="string">
            <text:p>XV w.</text:p>
          </table:table-cell>
          <table:table-cell table:style-name="ce1" office:value-type="string" calcext:value-type="string">
            <text:p>Osoba fizyczna</text:p>
          </table:table-cell>
          <table:table-cell table:style-name="ce1" office:value-type="string" calcext:value-type="string">
            <text:p>https://s.lhdb.kul.pl/s/sfragis/item/6977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s.lhdb.kul.pl/sfragis/item/7057</text:p>
          </table:table-cell>
          <table:table-cell table:style-name="ce1" office:value-type="string" calcext:value-type="string">
            <text:p>CIDOC:E31_Document</text:p>
          </table:table-cell>
          <table:table-cell table:style-name="ce1" office:value-type="string" calcext:value-type="string">
            <text:p>Werner Medderich, oficjał i kanonik chełmiński, pleban w Elblągu, pieczęć portretowa. Opis Bernharda Engela z 1902 r.</text:p>
          </table:table-cell>
          <table:table-cell table:style-name="ce1" office:value-type="string" calcext:value-type="string">
            <text:p>Słaba jakość grafiki.</text:p>
          </table:table-cell>
          <table:table-cell table:style-name="ce1" office:value-type="string" calcext:value-type="string">
            <text:p>[1457, 1467]</text:p>
          </table:table-cell>
          <table:table-cell table:style-name="ce1"/>
          <table:table-cell table:style-name="ce1" office:value-type="string" calcext:value-type="string">
            <text:p>https://s.lhdb.kul.pl/s/sfragis/item/7057</text:p>
          </table:table-cell>
          <table:table-cell table:style-name="ce1" office:value-type="string" calcext:value-type="string">
            <text:p>[Rathsarchiv Thorn] [Urk. No. 1739]</text:p>
          </table:table-cell>
          <table:table-cell table:style-name="ce1" office:value-type="string" calcext:value-type="string">
            <text:p>Odcisk</text:p>
          </table:table-cell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office:value-type="string" calcext:value-type="string">
            <text:p>Plebanus in Elbing et officialis Culmensis, (später ermländiseher Official, vergl. Culmer Urkdb. S. 533), s. Th. II S. 14. Abb. hier Taf. II No. 22. </text:p>
          </table:table-cell>
          <table:table-cell table:style-name="ce1" office:value-type="string" calcext:value-type="string">
            <text:p>B. Engel, Die Mittelalterlichen Siegel der Fürsten, der Geistlichkeit und des Polnischen Adels im Thorner Rathsarchive, Danzig 1902, s. 8, Taf. II  No. 22.</text:p>
          </table:table-cell>
        </table:table-row>
        <table:table-row table:style-name="ro1">
          <table:table-cell table:style-name="ce1" office:value-type="string" calcext:value-type="string">
            <text:p>https://s.lhdb.kul.pl/sfragis/item/7402</text:p>
          </table:table-cell>
          <table:table-cell table:style-name="ce1" office:value-type="string" calcext:value-type="string">
            <text:p>CIDOC:E31_Document</text:p>
          </table:table-cell>
          <table:table-cell table:style-name="ce1" office:value-type="string" calcext:value-type="string">
            <text:p>Werner Medderich, oficjał i kanonik chełmiński, pleban w Elblągu, pieczęć portretowa. Opis Bernharda Engela z 1895 r.</text:p>
          </table:table-cell>
          <table:table-cell table:style-name="ce1"/>
          <table:table-cell table:style-name="ce1" office:value-type="string" calcext:value-type="string">
            <text:p>1457</text:p>
          </table:table-cell>
          <table:table-cell table:style-name="ce1"/>
          <table:table-cell table:style-name="ce1" office:value-type="string" calcext:value-type="string">
            <text:p>https://s.lhdb.kul.pl/s/sfragis/item/7402</text:p>
          </table:table-cell>
          <table:table-cell table:style-name="ce1" office:value-type="string" calcext:value-type="string">
            <text:p>[Stadtarchiv Thorn], Urk. No. 1739 von 1457.</text:p>
          </table:table-cell>
          <table:table-cell table:style-name="ce1" office:value-type="string" calcext:value-type="string">
            <text:p>Odcisk</text:p>
          </table:table-cell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Medderich, Werner, Pleban in Elbing und Culmer Official. Achteckiges Ringsiegel (10:8 mm) mit einem bärtigen Kopf nach links. </text:p>
          </table:table-cell>
          <table:table-cell table:style-name="ce1" office:value-type="string" calcext:value-type="string">
            <text:p>B. Engel, Die mittelalterlichen Siegel des Thorner Rathsarchivs : mit besonderer Berücksichtigung des Ordenslandes, Bd. 2, Privatsiegel mit Ausschluss der rein polnischen, Thorn 1895, s. 14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8T01:12:21+00:00</meta:creation-date>
    <dc:date>2026-03-18T01:12:21+00:00</dc:date>
  </office:meta>
</office:document-meta>
</file>