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z Pragi [de Bohemia, de Praga] (ok. 1280-1349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97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z Pragi, biskup warmiński, pieczęć piesza. Opis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8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z Pragi, biskup warmiński, pieczęć piesza.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84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z Pragi, biskup warmiński, pieczęć piesza. Opis Edwarda Gigilewicz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86</text:p>
          </table:table-cell>
          <table:table-cell table:style-name="ce1" table:number-columns-repeated="3"/>
          <table:table-cell table:style-name="ce1" office:value-type="string" calcext:value-type="string">
            <text:p>Odcisk | Odrys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8:45+00:00</meta:creation-date>
    <dc:date>2025-12-23T09:58:45+00:00</dc:date>
  </office:meta>
</office:document-meta>
</file>