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Opis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921</text:p>
          </table:table-cell>
          <table:table-cell table:style-name="ce1" office:value-type="string" calcext:value-type="string">
            <text:p>CIDOC:E5_Event</text:p>
          </table:table-cell>
          <table:table-cell table:style-name="ce1" office:value-type="string" calcext:value-type="string">
            <text:p>Bartolomeus Rogsener</text:p>
          </table:table-cell>
          <table:table-cell table:style-name="ce1"/>
          <table:table-cell table:style-name="ce1" office:value-type="string" calcext:value-type="string">
            <text:p>Bartolomeus Rogsener (zm. po 1492), kanonik chełmżyński, biskup elekt kapituły chełmińskiej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6921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970</text:p>
          </table:table-cell>
          <table:table-cell table:style-name="ce1" office:value-type="string" calcext:value-type="string">
            <text:p>CIDOC:E31_Document</text:p>
          </table:table-cell>
          <table:table-cell table:style-name="ce1" table:number-columns-repeated="2"/>
          <table:table-cell table:style-name="ce1" office:value-type="string" calcext:value-type="string">
            <text:p>Bartolomeus Rogsener, biskup elekt kapituły chełmińskiej, pieczęć hagiograficzna. Opis Bernharda Engela z 1902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970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9:47:57+00:00</meta:creation-date>
    <dc:date>2026-01-18T19:47:57+00:00</dc:date>
  </office:meta>
</office:document-meta>
</file>