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9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Wogenap (zm. 1334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91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9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Wogenap, biskup warmiński, pieczęć maryjna. Opis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9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03:04+00:00</meta:creation-date>
    <dc:date>2025-12-23T10:03:04+00:00</dc:date>
  </office:meta>
</office:document-meta>
</file>