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65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Władysław, książę kozielski i bytomski, pieczęć herbowa II. Odcisk z Archiwum Głównego Akt Dawnych w Warszawie z 1346 r.</text:p>
          </table:table-cell>
          <table:table-cell table:style-name="ce1" office:value-type="string" calcext:value-type="string">
            <text:p>Odcisk nieco obłupany na bokach. Otok częściowo niezachowany. Legenda przetrwała w 3/4 i miejscami jest mało wyraźna: + S' * WLODIZLAI * DEI * GR[A](tia) [D]VCI[S] [COSLEN]S(is) ET BIVTVMENS'(is). Wyobrażenie zachowane w dobrym stanie. Tylko niektóre jego szczegóły są niezbyt wyraźne. Miska pieczęci minimalnie niezachowana. | Edycja dokumentu: Codex diplomaticus Regni Poloniae et Magni Ducatus Lituaniae, t. 1, Vilnae 1758, s. 538, nr 3; Lehns- und Besitzurkunden Schlesiens und seiner einzelnen Fürstenthümer im Mittelalter, hrsg. C. Grünhagen, H. Markgraf, Bd. 2, Leipzig 1883, nr 5, s. 419-420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965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0007 | http://agadd2.home.net.pl/metrykalia/1/album/7/index.html#img=PL_1_1_7_0003.jpg | http://agadd2.home.net.pl/metrykalia/1/album/7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969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Władysław (ur. ok. 1277-1283, zm. między 16 IX 1351 a 8 IX 1352), książę kozielski, bytomski, toszecki, siewierski, gliwicki</text:p>
          </table:table-cell>
          <table:table-cell table:style-name="ce1"/>
          <table:table-cell table:style-name="ce1" office:value-type="string" calcext:value-type="string">
            <text:p>1289-1351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7:11:39+00:00</meta:creation-date>
    <dc:date>2026-03-18T07:11:39+00:00</dc:date>
  </office:meta>
</office:document-meta>
</file>