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91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Wogenap (zm. 1334), biskup warmi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91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92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Wogenap, biskup warmiński, pieczęć piesza. Opis I Carla Woelky i Johana Saage z 186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92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92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Wogenap, biskup warmiński, pieczęć piesza. Opis II Carla Woelky i Johana Saage z 186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92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93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Henryk Wogenap, biskup warmiński, pieczęć piesza. Odcisk z Geheimes Staatsarchiv Preußischer Kulturbesitz z 1330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930</text:p>
          </table:table-cell>
          <table:table-cell table:style-name="ce1" table:number-columns-repeated="2"/>
          <table:table-cell table:style-name="ce1" office:value-type="string" calcext:value-type="string">
            <text:p>Geheimes Staatsarchiv Preußischer Kulturbesitz, XX. HA, Pergament-Urkunden, Schieblade II, Nr. 4, | https://dfg-viewer.de/show/?set%5bmets%5d=https%3A%2F%2Farchivdatenbank.gsta.spk-berlin.de%2Fmidosasearch-gsta%2FMidosaSEARCH%2Fxx_ha_perg_urkk%2Fmets%2FXX.%2BHA%252C%2BPerg.-Urkk.%252C%2BSchieblade%2BII%252C%2BNr.%2B4%2Fxml_with_content.xml Henryk Wogenap, biskup warmiński, pieczęć piesza. Odcisk z Geheimes Staatsarchiv Preußischer Kulturbesitz z 1330 r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ziel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93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Henryk Wogenap, biskup warmiński, pieczęć piesza. Odcisk z Geheimes Staatsarchiv Preußischer Kulturbesitz z 1330 r. (2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933</text:p>
          </table:table-cell>
          <table:table-cell table:style-name="ce1" table:number-columns-repeated="2"/>
          <table:table-cell table:style-name="ce1" office:value-type="string" calcext:value-type="string">
            <text:p>Geheimes Staatsarchiv Preußischer Kulturbesitz, XX. HA, Pergament-Urkunden, Schieblade II, Nr. 4a | https://archivdatenbank.gsta.spk-berlin.de/ImageLookup/xx_ha_perg_urkk/XX.+HA,+Perg.-Urkk.,+Schieblade+II,+Nr.+4a/DOWNLOAD/XX_HA_Schiebl_II_Nr_4_a_0001.pdf Geheimes Staatsarchiv Preußischer Kulturbesitz, XX. HA, Pergament-Urkunden, Schieblade II, Nr. 4a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zielo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2:43:59+00:00</meta:creation-date>
    <dc:date>2025-12-23T22:43:59+00:00</dc:date>
  </office:meta>
</office:document-meta>
</file>