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722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Andrzej z Wawrowic (zm. po 1384?), rycerz, burgrabia zamku wawelskiego, sędzia nadworny królewski, podsędek ziemsk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2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913</text:p>
          </table:table-cell>
          <table:table-cell table:style-name="ce1" office:value-type="string" calcext:value-type="string">
            <text:p>CIDOC:E1_CRM_Entity</text:p>
          </table:table-cell>
          <table:table-cell table:style-name="ce1" table:number-columns-repeated="2"/>
          <table:table-cell table:style-name="ce1" office:value-type="string" calcext:value-type="string">
            <text:p>Andrzej z Wawrowic, podsędek ziemski krakowski, pieczęć herbowa III. Odcisk z Archiwum Głównego Akt Dawnych w Warszawie z 1381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5805 | http://agadd2.home.net.pl/metrykalia/1/album/5805/index.html#img=PL_1_1_5805_0001.jpg | http://agadd2.home.net.pl/metrykalia/1/album/5805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8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7:39:50+00:00</meta:creation-date>
    <dc:date>2026-01-18T07:39:50+00:00</dc:date>
  </office:meta>
</office:document-meta>
</file>